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Безинтервала" style:master-page-name="MPF0" style:family="paragraph">
      <style:paragraph-properties fo:break-before="page" fo:text-align="center" fo:line-height="115%"/>
      <style:text-properties fo:font-size="14pt" style:font-size-asian="14pt" style:font-size-complex="14pt"/>
    </style:style>
    <style:style style:name="P4" style:parent-style-name="Безинтервала" style:family="paragraph">
      <style:paragraph-properties fo:text-align="center" fo:line-height="115%"/>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fo:language="ru" fo:country="RU"/>
    </style:style>
    <style:style style:name="T7" style:parent-style-name="Основнойшрифтабзаца" style:family="text">
      <style:text-properties fo:font-size="14pt" style:font-size-asian="14pt" style:font-size-complex="14pt"/>
    </style:style>
    <style:style style:name="P8" style:parent-style-name="Безинтервала" style:family="paragraph">
      <style:paragraph-properties fo:text-align="center" fo:line-height="115%"/>
      <style:text-properties fo:font-size="14pt" style:font-size-asian="14pt" style:font-size-complex="14pt"/>
    </style:style>
    <style:style style:name="P9" style:parent-style-name="Безинтервала" style:family="paragraph">
      <style:paragraph-properties fo:text-align="center" fo:line-height="115%"/>
      <style:text-properties fo:font-size="14pt" style:font-size-asian="14pt" style:font-size-complex="14pt"/>
    </style:style>
    <style:style style:name="P10" style:parent-style-name="Standard" style:family="paragraph">
      <style:paragraph-properties fo:widows="2" fo:orphans="2" fo:text-align="center" fo:line-height="115%"/>
      <style:text-properties fo:font-size="14pt" style:font-size-asian="14pt" style:font-size-complex="14pt"/>
    </style:style>
    <style:style style:name="P11" style:parent-style-name="Standard" style:family="paragraph">
      <style:paragraph-properties fo:widows="2" fo:orphans="2" fo:text-align="center"/>
      <style:text-properties fo:font-weight="bold" style:font-weight-asian="bold" fo:font-size="14pt" style:font-size-asian="14pt" style:font-size-complex="14pt"/>
    </style:style>
    <style:style style:name="P12" style:parent-style-name="Безинтервала"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fo:language="ru" fo:country="RU"/>
    </style:style>
    <style:style style:name="P15" style:parent-style-name="Безинтервала" style:family="paragraph">
      <style:paragraph-properties fo:text-align="center"/>
      <style:text-properties fo:font-size="14pt" style:font-size-asian="14pt" style:font-size-complex="14pt"/>
    </style:style>
    <style:style style:name="P16" style:parent-style-name="Безинтервала" style:family="paragraph">
      <style:paragraph-properties fo:text-align="center"/>
      <style:text-properties fo:font-weight="bold" style:font-weight-asian="bold" style:font-weight-complex="bold" fo:font-size="14pt" style:font-size-asian="14pt" style:font-size-complex="14pt"/>
    </style:style>
    <style:style style:name="P17" style:parent-style-name="Безинтервала" style:family="paragraph">
      <style:paragraph-properties fo:text-align="center"/>
      <style:text-properties fo:font-size="14pt" style:font-size-asian="14pt" style:font-size-complex="14pt"/>
    </style:style>
    <style:style style:name="P18" style:parent-style-name="Безинтервала" style:family="paragraph">
      <style:paragraph-properties fo:text-align="center"/>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fo:language="ru" fo:country="RU"/>
    </style:style>
    <style:style style:name="P24" style:parent-style-name="Безинтервала" style:family="paragraph">
      <style:paragraph-properties fo:text-align="center"/>
      <style:text-properties fo:font-size="14pt" style:font-size-asian="14pt" style:font-size-complex="14pt" fo:language="ru" fo:country="RU"/>
    </style:style>
    <style:style style:name="P25" style:parent-style-name="Безинтервала" style:family="paragraph">
      <style:paragraph-properties fo:text-align="center"/>
      <style:text-properties fo:font-size="14pt" style:font-size-asian="14pt" style:font-size-complex="14pt" fo:language="ru" fo:country="RU"/>
    </style:style>
    <style:style style:name="P26" style:parent-style-name="Безинтервала" style:family="paragraph">
      <style:paragraph-properties fo:text-align="center"/>
      <style:text-properties fo:font-size="14pt" style:font-size-asian="14pt" style:font-size-complex="14pt" fo:language="ru" fo:country="RU"/>
    </style:style>
    <style:style style:name="P27" style:parent-style-name="Standard" style:family="paragraph">
      <style:paragraph-properties fo:widows="2" fo:orphans="2" fo:text-align="center"/>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style:style>
    <style:style style:name="P30" style:parent-style-name="Standard" style:family="paragraph">
      <style:paragraph-properties fo:widows="2" fo:orphans="2" fo:text-align="center"/>
      <style:text-properties fo:font-size="14pt" style:font-size-asian="14pt" style:font-size-complex="14pt"/>
    </style:style>
    <style:style style:name="P31" style:parent-style-name="Безинтервала" style:family="paragraph">
      <style:text-properties fo:font-size="14pt" style:font-size-asian="14pt" style:font-size-complex="14pt"/>
    </style:style>
    <style:style style:name="P32" style:parent-style-name="Безинтервала" style:family="paragraph">
      <style:paragraph-properties fo:text-align="center"/>
      <style:text-properties fo:font-size="14pt" style:font-size-asian="14pt" style:font-size-complex="14pt"/>
    </style:style>
    <style:style style:name="P33" style:parent-style-name="Безинтервала" style:family="paragraph">
      <style:paragraph-properties fo:text-align="center"/>
      <style:text-properties fo:font-size="14pt" style:font-size-asian="14pt" style:font-size-complex="14pt"/>
    </style:style>
    <style:style style:name="P34" style:parent-style-name="Безинтервала" style:family="paragraph">
      <style:text-properties fo:font-size="14pt" style:font-size-asian="14pt" style:font-size-complex="14pt"/>
    </style:style>
    <style:style style:name="P35" style:parent-style-name="Безинтервала" style:family="paragraph">
      <style:paragraph-properties fo:text-align="center"/>
      <style:text-properties fo:font-size="14pt" style:font-size-asian="14pt" style:font-size-complex="14pt"/>
    </style:style>
    <style:style style:name="P36" style:parent-style-name="Безинтервала" style:family="paragraph">
      <style:paragraph-properties fo:text-align="center"/>
      <style:text-properties fo:font-size="14pt" style:font-size-asian="14pt" style:font-size-complex="14pt"/>
    </style:style>
    <style:style style:name="P37" style:parent-style-name="Безинтервала" style:family="paragraph">
      <style:paragraph-properties fo:text-align="center"/>
      <style:text-properties fo:font-size="14pt" style:font-size-asian="14pt" style:font-size-complex="14pt"/>
    </style:style>
    <style:style style:name="P38" style:parent-style-name="Безинтервала" style:family="paragraph">
      <style:paragraph-properties fo:margin-left="2.9118in">
        <style:tab-stops/>
      </style:paragraph-properties>
      <style:text-properties fo:font-size="14pt" style:font-size-asian="14pt" style:font-size-complex="14pt"/>
    </style:style>
    <style:style style:name="P39" style:parent-style-name="Безинтервала" style:family="paragraph">
      <style:paragraph-properties fo:margin-left="2.9118in">
        <style:tab-stops/>
      </style:paragraph-properties>
      <style:text-properties fo:font-size="14pt" style:font-size-asian="14pt" style:font-size-complex="14pt"/>
    </style:style>
    <style:style style:name="P40" style:parent-style-name="Безинтервала" style:family="paragraph">
      <style:paragraph-properties fo:margin-left="2.9118in">
        <style:tab-stops/>
      </style:paragraph-properties>
      <style:text-properties fo:font-size="14pt" style:font-size-asian="14pt" style:font-size-complex="14pt"/>
    </style:style>
    <style:style style:name="P41" style:parent-style-name="Безинтервала" style:family="paragraph">
      <style:paragraph-properties fo:margin-left="2.9118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letter-spacing="-0.002in" fo:font-size="14pt" style:font-size-asian="14pt" style:font-size-complex="14pt"/>
    </style:style>
    <style:style style:name="P44" style:parent-style-name="Безинтервала" style:family="paragraph">
      <style:paragraph-properties fo:margin-left="3.9333in">
        <style:tab-stops/>
      </style:paragraph-properties>
      <style:text-properties fo:font-size="14pt" style:font-size-asian="14pt" style:font-size-complex="14pt"/>
    </style:style>
    <style:style style:name="P45" style:parent-style-name="Безинтервала" style:family="paragraph">
      <style:paragraph-properties fo:margin-left="3.9333in">
        <style:tab-stops/>
      </style:paragraph-properties>
      <style:text-properties fo:font-size="14pt" style:font-size-asian="14pt" style:font-size-complex="14pt"/>
    </style:style>
    <style:style style:name="P46" style:parent-style-name="Безинтервала" style:family="paragraph">
      <style:text-properties fo:font-size="14pt" style:font-size-asian="14pt" style:font-size-complex="14pt"/>
    </style:style>
    <style:style style:name="P47" style:parent-style-name="Безинтервала" style:family="paragraph">
      <style:text-properties fo:font-size="14pt" style:font-size-asian="14pt" style:font-size-complex="14pt"/>
    </style:style>
    <style:style style:name="P48" style:parent-style-name="Безинтервала" style:family="paragraph">
      <style:text-properties fo:font-size="14pt" style:font-size-asian="14pt" style:font-size-complex="14pt"/>
    </style:style>
    <style:style style:name="P49" style:parent-style-name="Безинтервала" style:family="paragraph">
      <style:paragraph-properties fo:text-align="center"/>
      <style:text-properties fo:font-size="14pt" style:font-size-asian="14pt" style:font-size-complex="14pt"/>
    </style:style>
    <style:style style:name="P50" style:parent-style-name="Безинтервала" style:family="paragraph">
      <style:text-properties fo:font-size="14pt" style:font-size-asian="14pt" style:font-size-complex="14pt"/>
    </style:style>
    <style:style style:name="P51" style:parent-style-name="Безинтервала" style:family="paragraph">
      <style:text-properties fo:font-size="14pt" style:font-size-asian="14pt" style:font-size-complex="14pt"/>
    </style:style>
    <style:style style:name="P52" style:parent-style-name="Безинтервала" style:family="paragraph">
      <style:paragraph-properties fo:text-align="center"/>
      <style:text-properties fo:font-size="14pt" style:font-size-asian="14pt" style:font-size-complex="14pt"/>
    </style:style>
    <style:style style:name="P53" style:parent-style-name="Безинтервала" style:family="paragraph">
      <style:paragraph-properties fo:text-align="center"/>
      <style:text-properties fo:font-size="14pt" style:font-size-asian="14pt" style:font-size-complex="14pt"/>
    </style:style>
    <style:style style:name="P54" style:parent-style-name="Безинтервала" style:family="paragraph">
      <style:paragraph-properties fo:text-align="center"/>
      <style:text-properties fo:font-size="14pt" style:font-size-asian="14pt" style:font-size-complex="14pt"/>
    </style:style>
    <style:style style:name="P55" style:parent-style-name="Безинтервала" style:family="paragraph">
      <style:paragraph-properties fo:text-align="center"/>
      <style:text-properties fo:font-size="14pt" style:font-size-asian="14pt" style:font-size-complex="14pt"/>
    </style:style>
    <style:style style:name="P56" style:parent-style-name="Standard" style:family="paragraph">
      <style:paragraph-properties fo:widows="2" fo:orphans="2" fo:text-align="center" fo:line-height="150%"/>
      <style:text-properties fo:font-weight="bold" style:font-weight-asian="bold" fo:font-size="14pt" style:font-size-asian="14pt" style:font-size-complex="14pt"/>
    </style:style>
    <style:style style:name="P57" style:parent-style-name="Standard" style:family="paragraph">
      <style:paragraph-properties fo:widows="2" fo:orphans="2" fo:text-align="justify" fo:line-height="150%"/>
    </style:style>
    <style:style style:name="T58" style:parent-style-name="Основнойшрифтабзаца" style:family="text">
      <style:text-properties fo:font-weight="bold" style:font-weight-asian="bold" style:font-weight-complex="bold"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style:font-weight-complex="bold" fo:font-size="14pt" style:font-size-asian="14pt" style:font-size-complex="14pt"/>
    </style:style>
    <style:style style:name="P61" style:parent-style-name="Standard" style:family="paragraph">
      <style:paragraph-properties fo:widows="2" fo:orphans="2" fo:text-align="justify" fo:line-height="150%"/>
    </style:style>
    <style:style style:name="T62" style:parent-style-name="Основнойшрифтабзаца" style:family="text">
      <style:text-properties fo:font-weight="bold" style:font-weight-asian="bold" style:font-weight-complex="bold" fo:font-size="14pt" style:font-size-asian="14pt" style:font-size-complex="14pt"/>
    </style:style>
    <style:style style:name="T6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5" style:parent-style-name="Основнойшрифтабзаца" style:family="text">
      <style:text-properties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style:style>
    <style:style style:name="P71" style:parent-style-name="Standard" style:family="paragraph">
      <style:paragraph-properties fo:widows="2" fo:orphans="2" fo:text-align="justify" fo:line-height="150%" fo:margin-left="0in" fo:text-indent="0in">
        <style:tab-stops>
          <style:tab-stop style:type="left" style:position="0.125in"/>
          <style:tab-stop style:type="left" style:position="0.375in"/>
        </style:tab-stops>
      </style:paragraph-properties>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ru" fo:country="RU"/>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style:style>
    <style:style style:name="P79" style:parent-style-name="Standard" style:family="paragraph">
      <style:paragraph-properties fo:widows="2" fo:orphans="2" fo:text-align="justify" fo:line-height="150%" fo:margin-left="0in" fo:text-indent="0in">
        <style:tab-stops>
          <style:tab-stop style:type="left" style:position="0.125in"/>
          <style:tab-stop style:type="left" style:position="0.375in"/>
        </style:tab-stops>
      </style:paragraph-properties>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fo:widows="2" fo:orphans="2" fo:text-align="justify" fo:line-height="150%">
        <style:tab-stops>
          <style:tab-stop style:type="left" style:position="0.125in"/>
          <style:tab-stop style:type="left" style:position="0.375in"/>
        </style:tab-stops>
      </style:paragraph-properties>
    </style:style>
    <style:style style:name="T86" style:parent-style-name="Основнойшрифтабзаца" style:family="text">
      <style:text-properties fo:font-weight="bold" style:font-weight-asian="bold" fo:font-size="14pt" style:font-size-asian="14pt" style:font-size-complex="14pt"/>
    </style:style>
    <style:style style:name="T87" style:parent-style-name="Основнойшрифтабзаца" style:family="text">
      <style:text-properties fo:font-weight="bold" style:font-weight-asian="bold"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fo:font-size="14pt" style:font-size-asian="14pt" style:font-size-complex="14pt" fo:language="ru" fo:country="RU"/>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paragraph-properties fo:widows="2" fo:orphans="2" fo:text-align="justify" fo:line-height="150%" fo:margin-left="0in" fo:text-indent="0in">
        <style:tab-stops>
          <style:tab-stop style:type="left" style:position="0.375in"/>
        </style:tab-stops>
      </style:paragraph-properties>
    </style:style>
    <style:style style:name="T93" style:parent-style-name="Основнойшрифтабзаца" style:family="text">
      <style:text-properties fo:font-size="14pt" style:font-size-asian="14pt" style:font-size-complex="14pt" fo:language="ru" fo:country="RU"/>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fo:language="ru" fo:country="RU"/>
    </style:style>
    <style:style style:name="T96" style:parent-style-name="Основнойшрифтабзаца" style:family="text">
      <style:text-properties fo:font-size="14pt" style:font-size-asian="14pt" style:font-size-complex="14pt"/>
    </style:style>
    <style:style style:name="P97" style:parent-style-name="Standard" style:family="paragraph">
      <style:paragraph-properties fo:widows="2" fo:orphans="2" fo:text-align="justify" fo:line-height="150%" fo:margin-left="0in" fo:text-indent="0in">
        <style:tab-stops>
          <style:tab-stop style:type="left" style:position="0.375in"/>
        </style:tab-stops>
      </style:paragraph-properties>
    </style:style>
    <style:style style:name="T98" style:parent-style-name="Основнойшрифтабзаца" style:family="text">
      <style:text-properties fo:font-size="14pt" style:font-size-asian="14pt" style:font-size-complex="14pt" fo:language="ru" fo:country="RU"/>
    </style:style>
    <style:style style:name="T99" style:parent-style-name="Основнойшрифтабзаца" style:family="text">
      <style:text-properties fo:font-size="14pt" style:font-size-asian="14pt" style:font-size-complex="14pt" fo:language="ru" fo:country="RU"/>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fo:language="ru" fo:country="RU"/>
    </style:style>
    <style:style style:name="P104" style:parent-style-name="Standard" style:family="paragraph">
      <style:paragraph-properties fo:widows="2" fo:orphans="2" fo:text-align="justify" fo:line-height="150%">
        <style:tab-stops>
          <style:tab-stop style:type="left" style:position="0in"/>
        </style:tab-stops>
      </style:paragraph-properties>
    </style:style>
    <style:style style:name="T105" style:parent-style-name="Основнойшрифтабзаца" style:family="text">
      <style:text-properties fo:font-weight="bold" style:font-weight-asian="bold" style:font-weight-complex="bold"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style:style>
    <style:style style:name="P110" style:parent-style-name="Standard" style:family="paragraph">
      <style:paragraph-properties fo:widows="2" fo:orphans="2" fo:text-align="justify" fo:line-height="150%"/>
    </style:style>
    <style:style style:name="T111" style:parent-style-name="Основнойшрифтабзаца" style:family="text">
      <style:text-properties fo:font-weight="bold" style:font-weight-asian="bold" style:font-weight-complex="bold"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style:style>
    <style:style style:name="P115" style:parent-style-name="Обычный" style:family="paragraph">
      <style:paragraph-properties fo:break-before="page"/>
      <style:text-properties fo:font-weight="bold" style:font-weight-asian="bold" style:font-weight-complex="bold" fo:font-size="14pt" style:font-size-asian="14pt" style:font-size-complex="14pt" fo:language="ru" fo:country="RU" fo:hyphenate="true"/>
    </style:style>
    <style:style style:name="P116" style:parent-style-name="Standard" style:family="paragraph">
      <style:paragraph-properties fo:widows="2" fo:orphans="2" fo:text-align="center" fo:line-height="150%"/>
      <style:text-properties fo:font-weight="bold" style:font-weight-asian="bold" style:font-weight-complex="bold" fo:font-size="14pt" style:font-size-asian="14pt" style:font-size-complex="14pt" fo:language="ru" fo:country="RU"/>
    </style:style>
    <style:style style:name="P117" style:parent-style-name="Standard" style:family="paragraph">
      <style:paragraph-properties fo:widows="2" fo:orphans="2" fo:text-align="justify" fo:line-height="150%" fo:text-indent="0.4923in"/>
    </style:style>
    <style:style style:name="T11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fo:language="ru" fo:country="RU"/>
    </style:style>
    <style:style style:name="T12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21" style:parent-style-name="Основнойшрифтабзаца" style:family="text">
      <style:text-properties fo:font-size="14pt" style:font-size-asian="14pt" style:font-size-complex="14pt" fo:language="ru" fo:country="RU"/>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Знаксноски" style:family="text">
      <style:text-properties fo:font-size="14pt" style:font-size-asian="14pt" style:font-size-complex="14pt" fo:language="ru" fo:country="RU"/>
    </style:style>
    <style:style style:name="T125" style:parent-style-name="Основнойшрифтабзаца" style:family="text">
      <style:text-properties style:font-name-complex="Times New Roman"/>
    </style:style>
    <style:style style:name="T126" style:parent-style-name="Основнойшрифтабзаца" style:family="text">
      <style:text-properties style:font-name-complex="Times New Roman" fo:language="ru" fo:country="RU"/>
    </style:style>
    <style:style style:name="T127" style:parent-style-name="Основнойшрифтабзаца" style:family="text">
      <style:text-properties style:font-name-complex="Times New Roman" fo:language="en" fo:country="US"/>
    </style:style>
    <style:style style:name="T128" style:parent-style-name="Основнойшрифтабзаца" style:family="text">
      <style:text-properties style:font-name-complex="Times New Roman" fo:language="ru" fo:country="RU"/>
    </style:style>
    <style:style style:name="T129" style:parent-style-name="Основнойшрифтабзаца" style:family="text">
      <style:text-properties style:font-name-complex="Times New Roman" fo:language="en" fo:country="US"/>
    </style:style>
    <style:style style:name="T130" style:parent-style-name="Основнойшрифтабзаца" style:family="text">
      <style:text-properties style:font-name-complex="Times New Roman" fo:language="ru" fo:country="RU"/>
    </style:style>
    <style:style style:name="T131" style:parent-style-name="Основнойшрифтабзаца" style:family="text">
      <style:text-properties style:font-name-complex="Times New Roman" fo:language="en" fo:country="US"/>
    </style:style>
    <style:style style:name="T132" style:parent-style-name="Основнойшрифтабзаца" style:family="text">
      <style:text-properties style:font-name-complex="Times New Roman" fo:language="ru" fo:country="RU"/>
    </style:style>
    <style:style style:name="T133" style:parent-style-name="Основнойшрифтабзаца" style:family="text">
      <style:text-properties style:font-name-complex="Times New Roman" fo:language="en" fo:country="US"/>
    </style:style>
    <style:style style:name="T134" style:parent-style-name="Основнойшрифтабзаца" style:family="text">
      <style:text-properties style:font-name-complex="Times New Roman" fo:language="ru" fo:country="RU"/>
    </style:style>
    <style:style style:name="T135" style:parent-style-name="Основнойшрифтабзаца" style:family="text">
      <style:text-properties fo:font-size="14pt" style:font-size-asian="14pt" style:font-size-complex="14pt" fo:language="ru" fo:country="RU"/>
    </style:style>
    <style:style style:name="P136" style:parent-style-name="Standard" style:family="paragraph">
      <style:paragraph-properties fo:widows="2" fo:orphans="2" fo:text-align="justify" fo:line-height="150%" fo:text-indent="0.4923in"/>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fo:language="ru" fo:country="RU"/>
    </style:style>
    <style:style style:name="T139" style:parent-style-name="Основнойшрифтабзаца" style:family="text">
      <style:text-properties fo:font-size="14pt" style:font-size-asian="14pt" style:font-size-complex="14pt" fo:language="ru" fo:country="RU"/>
    </style:style>
    <style:style style:name="T140" style:parent-style-name="Основнойшрифтабзаца" style:family="text">
      <style:text-properties fo:font-size="14pt" style:font-size-asian="14pt" style:font-size-complex="14pt" fo:language="ru" fo:country="RU"/>
    </style:style>
    <style:style style:name="T141" style:parent-style-name="Знаксноски" style:family="text">
      <style:text-properties fo:font-size="14pt" style:font-size-asian="14pt" style:font-size-complex="14pt" fo:language="ru" fo:country="RU"/>
    </style:style>
    <style:style style:name="P142" style:parent-style-name="Обычный" style:family="paragraph">
      <style:paragraph-properties fo:text-align="justify"/>
    </style:style>
    <style:style style:name="T143" style:parent-style-name="Основнойшрифтабзаца" style:family="text">
      <style:text-properties style:font-name-complex="Times New Roman" fo:font-size="10pt" style:font-size-asian="10pt" style:font-size-complex="10pt"/>
    </style:style>
    <style:style style:name="T144"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145" style:parent-style-name="Основнойшрифтабзаца" style:family="text">
      <style:text-properties fo:font-size="14pt" style:font-size-asian="14pt" style:font-size-complex="14pt" fo:language="ru" fo:country="RU"/>
    </style:style>
    <style:style style:name="P146" style:parent-style-name="Standard" style:family="paragraph">
      <style:paragraph-properties fo:widows="2" fo:orphans="2" fo:text-align="justify" fo:line-height="150%" fo:text-indent="0.4923in"/>
    </style:style>
    <style:style style:name="T147" style:parent-style-name="Основнойшрифтабзаца" style:family="text">
      <style:text-properties fo:font-weight="bold" style:font-weight-asian="bold" fo:font-size="14pt" style:font-size-asian="14pt" style:font-size-complex="14pt" fo:language="ru" fo:country="RU"/>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fo:font-weight="bold" style:font-weight-asian="bold" fo:font-size="14pt" style:font-size-asian="14pt" style:font-size-complex="14pt" fo:language="ru" fo:country="RU"/>
    </style:style>
    <style:style style:name="T150" style:parent-style-name="Основнойшрифтабзаца" style:family="text">
      <style:text-properties fo:font-size="14pt" style:font-size-asian="14pt" style:font-size-complex="14pt" fo:language="ru" fo:country="RU"/>
    </style:style>
    <style:style style:name="T151" style:parent-style-name="Основнойшрифтабзаца" style:family="text">
      <style:text-properties fo:font-size="14pt" style:font-size-asian="14pt" style:font-size-complex="14pt" fo:language="ru" fo:country="RU"/>
    </style:style>
    <style:style style:name="P152" style:parent-style-name="Standard" style:family="paragraph">
      <style:paragraph-properties fo:widows="2" fo:orphans="2" fo:text-align="justify" fo:line-height="150%" fo:text-indent="0.4923in"/>
    </style:style>
    <style:style style:name="T153" style:parent-style-name="Основнойшрифтабзаца" style:family="text">
      <style:text-properties fo:font-weight="bold" style:font-weight-asian="bold"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weight="bold" style:font-weight-asian="bold" fo:font-size="14pt" style:font-size-asian="14pt" style:font-size-complex="14pt" fo:language="ru" fo:country="RU"/>
    </style:style>
    <style:style style:name="T156" style:parent-style-name="Основнойшрифтабзаца" style:family="text">
      <style:text-properties fo:font-size="14pt" style:font-size-asian="14pt" style:font-size-complex="14pt" fo:language="ru" fo:country="RU"/>
    </style:style>
    <style:style style:name="T157" style:parent-style-name="Основнойшрифтабзаца" style:family="text">
      <style:text-properties fo:font-size="14pt" style:font-size-asian="14pt" style:font-size-complex="14pt" fo:language="ru" fo:country="RU"/>
    </style:style>
    <style:style style:name="P158" style:parent-style-name="Standard" style:family="paragraph">
      <style:paragraph-properties fo:widows="2" fo:orphans="2" fo:text-align="justify" fo:line-height="150%" fo:text-indent="0.4923in"/>
    </style:style>
    <style:style style:name="T1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size="14pt" style:font-size-asian="14pt" style:font-size-complex="14pt" fo:language="ru" fo:country="RU"/>
    </style:style>
    <style:style style:name="T162" style:parent-style-name="Знаксноски" style:family="text">
      <style:text-properties fo:font-size="14pt" style:font-size-asian="14pt" style:font-size-complex="14pt" fo:language="ru" fo:country="RU"/>
    </style:style>
    <style:style style:name="P163" style:parent-style-name="Заголовок1" style:family="paragraph">
      <style:paragraph-properties fo:margin-top="0in" fo:margin-bottom="0.1in" style:line-height-at-least="0.168in" fo:background-color="#FFFFFF"/>
    </style:style>
    <style:style style:name="T164" style:parent-style-name="Основнойшрифтабзаца" style:family="text">
      <style:text-properties fo:font-weight="normal" style:font-weight-asian="normal" fo:font-size="10pt" style:font-size-asian="10pt" style:font-size-complex="10pt"/>
    </style:style>
    <style:style style:name="T165" style:parent-style-name="Основнойшрифтабзаца" style:family="text">
      <style:text-properties fo:font-weight="normal" style:font-weight-asian="normal" fo:color="#333333" fo:font-size="10pt" style:font-size-asian="10pt" style:font-size-complex="10pt"/>
    </style:style>
    <style:style style:name="T166" style:parent-style-name="Основнойшрифтабзаца" style:family="text">
      <style:text-properties fo:font-weight="normal" style:font-weight-asian="normal" fo:font-size="10pt" style:font-size-asian="10pt" style:font-size-complex="10pt" fo:background-color="#FFFFFF"/>
    </style:style>
    <style:style style:name="T167" style:parent-style-name="Основнойшрифтабзаца" style:family="text">
      <style:text-properties fo:font-size="14pt" style:font-size-asian="14pt" style:font-size-complex="14pt" fo:language="ru" fo:country="RU"/>
    </style:style>
    <style:style style:name="P168" style:parent-style-name="Standard" style:family="paragraph">
      <style:paragraph-properties fo:widows="2" fo:orphans="2" fo:text-align="justify" fo:line-height="150%" fo:text-indent="0.4923in"/>
    </style:style>
    <style:style style:name="T169" style:parent-style-name="Основнойшрифтабзаца" style:family="text">
      <style:text-properties style:font-name-complex="Times New Roman" fo:font-size="14pt" style:font-size-asian="14pt" style:font-size-complex="14pt" fo:language="ru" fo:country="RU"/>
    </style:style>
    <style:style style:name="T17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171" style:parent-style-name="Основнойшрифтабзаца" style:family="text">
      <style:text-properties style:font-name-complex="Times New Roman" fo:font-size="14pt" style:font-size-asian="14pt" style:font-size-complex="14pt" fo:language="ru" fo:country="RU"/>
    </style:style>
    <style:style style:name="P172" style:parent-style-name="Обычныйвеб" style:family="paragraph">
      <style:paragraph-properties fo:text-align="justify" fo:margin-top="0in" fo:margin-bottom="0in" fo:line-height="150%" fo:margin-left="0in" fo:text-indent="0.4923in" fo:background-color="#FFFFFF">
        <style:tab-stops/>
      </style:paragraph-properties>
      <style:text-properties fo:color="#000000" fo:font-size="14pt" style:font-size-asian="14pt" style:font-size-complex="14pt" fo:hyphenate="false"/>
    </style:style>
    <style:style style:name="P173" style:parent-style-name="Обычныйвеб" style:family="paragraph">
      <style:paragraph-properties fo:text-align="justify" fo:margin-top="0in" fo:margin-bottom="0in" fo:line-height="150%" fo:margin-left="0in" fo:text-indent="0.4923in" fo:background-color="#FFFFFF">
        <style:tab-stops/>
      </style:paragraph-properties>
      <style:text-properties fo:color="#000000" fo:font-size="14pt" style:font-size-asian="14pt" style:font-size-complex="14pt" fo:hyphenate="false"/>
    </style:style>
    <style:style style:name="P174" style:parent-style-name="Обычныйвеб" style:family="paragraph">
      <style:paragraph-properties fo:text-align="justify" fo:margin-top="0in" fo:margin-bottom="0in" fo:line-height="150%" fo:margin-left="0in" fo:text-indent="0.4923in" fo:background-color="#FFFFFF">
        <style:tab-stops/>
      </style:paragraph-properties>
      <style:text-properties fo:color="#000000" fo:font-size="14pt" style:font-size-asian="14pt" style:font-size-complex="14pt" fo:hyphenate="false"/>
    </style:style>
    <style:style style:name="P175" style:parent-style-name="Обычныйвеб" style:family="paragraph">
      <style:paragraph-properties fo:text-align="justify" fo:margin-top="0in" fo:margin-bottom="0in" fo:line-height="150%" fo:margin-left="0in" fo:text-indent="0.4923in" fo:background-color="#FFFFFF">
        <style:tab-stops/>
      </style:paragraph-properties>
      <style:text-properties fo:color="#000000" fo:font-size="14pt" style:font-size-asian="14pt" style:font-size-complex="14pt" fo:hyphenate="false"/>
    </style:style>
    <style:style style:name="P176" style:parent-style-name="Обычныйвеб" style:family="paragraph">
      <style:paragraph-properties fo:text-align="justify" fo:margin-top="0in" fo:margin-bottom="0in" fo:line-height="150%" fo:margin-left="0in" fo:text-indent="0.4923in" fo:background-color="#FFFFFF">
        <style:tab-stops/>
      </style:paragraph-properties>
      <style:text-properties fo:color="#000000" fo:font-size="14pt" style:font-size-asian="14pt" style:font-size-complex="14pt" fo:hyphenate="false"/>
    </style:style>
    <style:style style:name="P177" style:parent-style-name="Standard" style:family="paragraph">
      <style:paragraph-properties fo:widows="2" fo:orphans="2" fo:text-align="justify" fo:line-height="150%" fo:text-indent="0.4923in"/>
    </style:style>
    <style:style style:name="T17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fo:language="ru" fo:country="RU"/>
    </style:style>
    <style:style style:name="P181" style:parent-style-name="Standard" style:family="paragraph">
      <style:paragraph-properties fo:widows="2" fo:orphans="2" fo:text-align="justify" fo:line-height="150%" fo:text-indent="0.4923in"/>
    </style:style>
    <style:style style:name="T182" style:parent-style-name="Основнойшрифтабзаца" style:family="text">
      <style:text-properties fo:font-weight="bold" style:font-weight-asian="bold" fo:font-size="14pt" style:font-size-asian="14pt" style:font-size-complex="14pt" fo:language="ru" fo:country="RU"/>
    </style:style>
    <style:style style:name="T183" style:parent-style-name="Основнойшрифтабзаца" style:family="text">
      <style:text-properties fo:font-size="14pt" style:font-size-asian="14pt" style:font-size-complex="14pt" fo:language="ru" fo:country="RU"/>
    </style:style>
    <style:style style:name="P184" style:parent-style-name="Обычный" style:family="paragraph">
      <style:paragraph-properties fo:break-before="page"/>
      <style:text-properties fo:font-size="14pt" style:font-size-asian="14pt" style:font-size-complex="14pt" fo:language="ru" fo:country="RU" fo:hyphenate="true"/>
    </style:style>
    <style:style style:name="P185" style:parent-style-name="Standard" style:family="paragraph">
      <style:paragraph-properties fo:widows="2" fo:orphans="2" fo:text-align="center" fo:line-height="150%"/>
      <style:text-properties fo:font-weight="bold" style:font-weight-asian="bold" fo:font-size="14pt" style:font-size-asian="14pt" style:font-size-complex="14pt" fo:language="ru" fo:country="RU"/>
    </style:style>
    <style:style style:name="P186" style:parent-style-name="Standard" style:family="paragraph">
      <style:paragraph-properties fo:widows="2" fo:orphans="2" fo:text-align="justify" fo:line-height="150%"/>
      <style:text-properties fo:font-weight="bold" style:font-weight-asian="bold" fo:font-size="14pt" style:font-size-asian="14pt" style:font-size-complex="14pt" fo:language="ru" fo:country="RU"/>
    </style:style>
    <style:style style:name="P187"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188" style:parent-style-name="Обычныйвеб" style:family="paragraph">
      <style:paragraph-properties fo:text-align="justify" fo:margin-top="0in" fo:margin-bottom="0in" fo:line-height="150%" fo:text-indent="0.4923in" fo:background-color="#FFFFFF"/>
      <style:text-properties fo:hyphenate="false"/>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Знаксноски" style:family="text">
      <style:text-properties fo:font-size="14pt" style:font-size-asian="14pt" style:font-size-complex="14pt"/>
    </style:style>
    <style:style style:name="P192" style:parent-style-name="Обычный" style:family="paragraph">
      <style:paragraph-properties fo:text-align="justify"/>
    </style:style>
    <style:style style:name="T193" style:parent-style-name="Основнойшрифтабзаца" style:family="text">
      <style:text-properties style:font-name-complex="Times New Roman" fo:font-size="10pt" style:font-size-asian="10pt" style:font-size-complex="10pt"/>
    </style:style>
    <style:style style:name="T194"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195"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196"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Знаксноски" style:family="text">
      <style:text-properties fo:font-size="14pt" style:font-size-asian="14pt" style:font-size-complex="14pt"/>
    </style:style>
    <style:style style:name="T200" style:parent-style-name="Основнойшрифтабзаца" style:family="text">
      <style:text-properties style:font-name-complex="Times New Roman"/>
    </style:style>
    <style:style style:name="T201" style:parent-style-name="b" style:family="text">
      <style:text-properties style:font-name-complex="Times New Roman" style:font-weight-complex="bold" fo:color="#000000" fo:letter-spacing="0.0013in" fo:background-color="#FFFFFF"/>
    </style:style>
    <style:style style:name="T202" style:parent-style-name="blk" style:family="text">
      <style:text-properties style:font-name-complex="Times New Roman" fo:color="#000000" fo:letter-spacing="0.0013in" fo:background-color="#FFFFFF"/>
    </style:style>
    <style:style style:name="T203" style:parent-style-name="b" style:family="text">
      <style:text-properties style:font-name-complex="Times New Roman" style:font-weight-complex="bold" fo:color="#000000" fo:letter-spacing="0.0013in" fo:background-color="#FFFFFF"/>
    </style:style>
    <style:style style:name="T204" style:parent-style-name="blk" style:family="text">
      <style:text-properties style:font-name-complex="Times New Roman" fo:color="#000000" fo:letter-spacing="0.0013in" fo:background-color="#FFFFFF"/>
    </style:style>
    <style:style style:name="T205" style:parent-style-name="b" style:family="text">
      <style:text-properties style:font-name-complex="Times New Roman" style:font-weight-complex="bold" fo:color="#000000" fo:letter-spacing="0.0013in" fo:background-color="#FFFFFF"/>
    </style:style>
    <style:style style:name="T206" style:parent-style-name="blk" style:family="text">
      <style:text-properties style:font-name-complex="Times New Roman" fo:color="#000000" fo:letter-spacing="0.0013in" fo:background-color="#FFFFFF"/>
    </style:style>
    <style:style style:name="T207" style:parent-style-name="b" style:family="text">
      <style:text-properties style:font-name-complex="Times New Roman" style:font-weight-complex="bold" fo:color="#000000" fo:letter-spacing="0.0013in" fo:background-color="#FFFFFF"/>
    </style:style>
    <style:style style:name="T208" style:parent-style-name="blk" style:family="text">
      <style:text-properties style:font-name-complex="Times New Roman" fo:color="#000000" fo:letter-spacing="0.0013in" fo:background-color="#FFFFFF"/>
    </style:style>
    <style:style style:name="T209" style:parent-style-name="b" style:family="text">
      <style:text-properties style:font-name-complex="Times New Roman" style:font-weight-complex="bold" fo:color="#000000" fo:letter-spacing="0.0013in" fo:background-color="#FFFFFF"/>
    </style:style>
    <style:style style:name="T210" style:parent-style-name="blk" style:family="text">
      <style:text-properties style:font-name-complex="Times New Roman" fo:color="#000000" fo:letter-spacing="0.0013in" fo:background-color="#FFFFFF"/>
    </style:style>
    <style:style style:name="T211" style:parent-style-name="blk" style:family="text">
      <style:text-properties style:font-name-complex="Times New Roman" fo:color="#000000" fo:letter-spacing="0.0013in" fo:background-color="#FFFFFF" fo:language="ru" fo:country="RU"/>
    </style:style>
    <style:style style:name="T212" style:parent-style-name="blk" style:family="text">
      <style:text-properties style:font-name-complex="Times New Roman" fo:color="#000000" fo:letter-spacing="0.0013in" fo:background-color="#FFFFFF"/>
    </style:style>
    <style:style style:name="T213" style:parent-style-name="b" style:family="text">
      <style:text-properties style:font-name-complex="Times New Roman" style:font-weight-complex="bold" fo:color="#000000" fo:letter-spacing="0.0013in" fo:background-color="#FFFFFF"/>
    </style:style>
    <style:style style:name="T214" style:parent-style-name="blk" style:family="text">
      <style:text-properties style:font-name-complex="Times New Roman" fo:color="#000000" fo:letter-spacing="0.0013in" fo:background-color="#FFFFFF"/>
    </style:style>
    <style:style style:name="T215" style:parent-style-name="b" style:family="text">
      <style:text-properties style:font-name-complex="Times New Roman" style:font-weight-complex="bold" fo:color="#000000" fo:letter-spacing="0.0013in" fo:background-color="#FFFFFF"/>
    </style:style>
    <style:style style:name="T216" style:parent-style-name="blk" style:family="text">
      <style:text-properties style:font-name-complex="Times New Roman" fo:color="#000000" fo:letter-spacing="0.0013in" fo:background-color="#FFFFFF"/>
    </style:style>
    <style:style style:name="T217" style:parent-style-name="b" style:family="text">
      <style:text-properties style:font-name-complex="Times New Roman" style:font-weight-complex="bold" fo:color="#000000" fo:letter-spacing="0.0013in" fo:background-color="#FFFFFF"/>
    </style:style>
    <style:style style:name="T218" style:parent-style-name="blk" style:family="text">
      <style:text-properties style:font-name-complex="Times New Roman" fo:color="#000000" fo:letter-spacing="0.0013in" fo:background-color="#FFFFFF"/>
    </style:style>
    <style:style style:name="T219" style:parent-style-name="b" style:family="text">
      <style:text-properties style:font-name-complex="Times New Roman" style:font-weight-complex="bold" fo:color="#000000" fo:letter-spacing="0.0013in" fo:background-color="#FFFFFF"/>
    </style:style>
    <style:style style:name="T220" style:parent-style-name="blk" style:family="text">
      <style:text-properties style:font-name-complex="Times New Roman" fo:color="#000000" fo:letter-spacing="0.0013in" fo:background-color="#FFFFFF"/>
    </style:style>
    <style:style style:name="T221" style:parent-style-name="b" style:family="text">
      <style:text-properties style:font-name-complex="Times New Roman" style:font-weight-complex="bold" fo:color="#000000" fo:letter-spacing="0.0013in" fo:background-color="#FFFFFF"/>
    </style:style>
    <style:style style:name="T222" style:parent-style-name="blk" style:family="text">
      <style:text-properties style:font-name-complex="Times New Roman" fo:color="#000000" fo:letter-spacing="0.0013in" fo:background-color="#FFFFFF"/>
    </style:style>
    <style:style style:name="T223" style:parent-style-name="Основнойшрифтабзаца" style:family="text">
      <style:text-properties style:font-name-complex="Times New Roman" fo:background-color="#FFFFFF"/>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P227" style:parent-style-name="Обычныйвеб" style:family="paragraph">
      <style:paragraph-properties fo:text-align="justify" fo:margin-top="0in" fo:margin-bottom="0in" fo:line-height="150%" fo:text-indent="0.4923in" fo:background-color="#FFFFFF"/>
      <style:text-properties fo:hyphenate="false"/>
    </style:style>
    <style:style style:name="T228" style:parent-style-name="Основнойшрифтабзаца" style:family="text">
      <style:text-properties fo:font-weight="bold" style:font-weight-asian="bold" fo:font-size="14pt" style:font-size-asian="14pt" style:font-size-complex="14pt" fo:background-color="#FFFFFF"/>
    </style:style>
    <style:style style:name="T229" style:parent-style-name="Основнойшрифтабзаца" style:family="text">
      <style:text-properties fo:font-size="14pt" style:font-size-asian="14pt" style:font-size-complex="14pt" fo:background-color="#FFFFFF"/>
    </style:style>
    <style:style style:name="T230" style:parent-style-name="Основнойшрифтабзаца" style:family="text">
      <style:text-properties fo:font-size="14pt" style:font-size-asian="14pt" style:font-size-complex="14pt" fo:background-color="#FFFFFF"/>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P234"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235"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236"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237" style:parent-style-name="Обычныйвеб" style:family="paragraph">
      <style:paragraph-properties fo:text-align="justify" fo:margin-top="0in" fo:margin-bottom="0in" fo:line-height="150%" fo:text-indent="0.4923in" fo:background-color="#FFFFFF"/>
      <style:text-properties fo:hyphenate="false"/>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Знаксноски" style:family="text">
      <style:text-properties fo:font-size="14pt" style:font-size-asian="14pt" style:font-size-complex="14pt"/>
    </style:style>
    <style:style style:name="P242" style:parent-style-name="Заголовок1" style:family="paragraph">
      <style:paragraph-properties fo:margin-top="0in" fo:margin-bottom="0in" fo:background-color="#FFFFFF"/>
    </style:style>
    <style:style style:name="T243" style:parent-style-name="Основнойшрифтабзаца" style:family="text">
      <style:text-properties fo:font-weight="normal" style:font-weight-asian="normal" fo:font-size="10pt" style:font-size-asian="10pt" style:font-size-complex="10pt"/>
    </style:style>
    <style:style style:name="T244" style:parent-style-name="Основнойшрифтабзаца" style:family="text">
      <style:text-properties fo:font-weight="normal" style:font-weight-asian="normal" fo:font-size="10pt" style:font-size-asian="10pt" style:font-size-complex="10pt"/>
    </style:style>
    <style:style style:name="T245" style:parent-style-name="Основнойшрифтабзаца" style:family="text">
      <style:text-properties fo:font-weight="normal" style:font-weight-asian="normal" fo:font-size="10pt" style:font-size-asian="10pt" style:font-size-complex="10pt" fo:background-color="#FFFFFF"/>
    </style:style>
    <style:style style:name="T246" style:parent-style-name="Основнойшрифтабзаца" style:family="text">
      <style:text-properties fo:font-weight="normal" style:font-weight-asian="normal" fo:font-size="10pt" style:font-size-asian="10pt" style:font-size-complex="10pt" fo:background-color="#FFFFFF"/>
    </style:style>
    <style:style style:name="P247" style:parent-style-name="Обычныйвеб" style:family="paragraph">
      <style:paragraph-properties fo:text-align="justify" fo:margin-top="0in" fo:margin-bottom="0in" fo:line-height="150%" fo:text-indent="0.4923in" fo:background-color="#FFFFFF"/>
      <style:text-properties fo:hyphenate="false"/>
    </style:style>
    <style:style style:name="T248" style:parent-style-name="Основнойшрифтабзаца" style:family="text">
      <style:text-properties fo:font-size="14pt" style:font-size-asian="14pt" style:font-size-complex="14pt"/>
    </style:style>
    <style:style style:name="T249" style:parent-style-name="Знаксноски" style:family="text">
      <style:text-properties fo:font-size="14pt" style:font-size-asian="14pt" style:font-size-complex="14pt"/>
    </style:style>
    <style:style style:name="P250" style:parent-style-name="Обычный" style:family="paragraph">
      <style:paragraph-properties fo:text-align="justify"/>
    </style:style>
    <style:style style:name="T251"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252" style:parent-style-name="Основнойшрифтабзаца" style:family="text">
      <style:text-properties style:font-name-asian="Times New Roman" style:font-name-complex="Times New Roman" fo:font-size="10pt" style:font-size-asian="10pt" style:font-size-complex="10pt" style:language-asian="ru" style:country-asian="RU"/>
    </style:style>
    <style:style style:name="T253"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254" style:parent-style-name="Основнойшрифтабзаца" style:family="text">
      <style:text-properties style:font-name-complex="Times New Roman" fo:font-size="10pt" style:font-size-asian="10pt" style:font-size-complex="10pt" fo:background-color="#FFFFFF"/>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Знаксноски" style:family="text">
      <style:text-properties fo:font-size="14pt" style:font-size-asian="14pt" style:font-size-complex="14pt"/>
    </style:style>
    <style:style style:name="P258" style:parent-style-name="Обычный" style:family="paragraph">
      <style:paragraph-properties fo:text-align="justify"/>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61"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262"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63"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64"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265" style:parent-style-name="Основнойшрифтабзаца" style:family="text">
      <style:text-properties style:font-name-complex="Times New Roman" fo:font-size="10pt" style:font-size-asian="10pt" style:font-size-complex="10pt" fo:background-color="#FFFFFF"/>
    </style:style>
    <style:style style:name="T266" style:parent-style-name="Основнойшрифтабзаца" style:family="text">
      <style:text-properties fo:font-size="14pt" style:font-size-asian="14pt" style:font-size-complex="14pt"/>
    </style:style>
    <style:style style:name="P267" style:parent-style-name="Обычныйвеб" style:family="paragraph">
      <style:paragraph-properties fo:text-align="justify" fo:margin-top="0in" fo:margin-bottom="0in" fo:line-height="150%" fo:text-indent="0.4923in" fo:background-color="#FFFFFF"/>
      <style:text-properties fo:hyphenate="false"/>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Знаксноски" style:family="text">
      <style:text-properties fo:font-size="14pt" style:font-size-asian="14pt" style:font-size-complex="14pt"/>
    </style:style>
    <style:style style:name="P271" style:parent-style-name="Обычный" style:family="paragraph">
      <style:paragraph-properties fo:text-align="justify"/>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74"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275"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76"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77"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278" style:parent-style-name="Основнойшрифтабзаца" style:family="text">
      <style:text-properties style:font-name-complex="Times New Roman" fo:font-size="10pt" style:font-size-asian="10pt" style:font-size-complex="10pt" fo:background-color="#FFFFFF"/>
    </style:style>
    <style:style style:name="T279" style:parent-style-name="Основнойшрифтабзаца" style:family="text">
      <style:text-properties fo:font-size="14pt" style:font-size-asian="14pt" style:font-size-complex="14pt"/>
    </style:style>
    <style:style style:name="P280" style:parent-style-name="Обычныйвеб" style:family="paragraph">
      <style:paragraph-properties fo:text-align="justify" fo:margin-top="0in" fo:margin-bottom="0in" fo:line-height="150%" fo:text-indent="0.4923in" fo:background-color="#FFFFFF"/>
      <style:text-properties fo:hyphenate="false"/>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Знаксноски" style:family="text">
      <style:text-properties fo:font-size="14pt" style:font-size-asian="14pt" style:font-size-complex="14pt"/>
    </style:style>
    <style:style style:name="P287" style:parent-style-name="Обычный" style:family="paragraph">
      <style:paragraph-properties fo:text-align="justify"/>
    </style:style>
    <style:style style:name="T288" style:parent-style-name="Основнойшрифтабзаца" style:family="text">
      <style:text-properties fo:font-size="10pt" style:font-size-asian="10pt" style:font-size-complex="10pt"/>
    </style:style>
    <style:style style:name="T289"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P292"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293"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294" style:parent-style-name="Обычныйвеб" style:family="paragraph">
      <style:paragraph-properties fo:text-align="justify" fo:margin-top="0in" fo:margin-bottom="0in" fo:line-height="150%" fo:text-indent="0.4923in" fo:background-color="#FFFFFF"/>
      <style:text-properties fo:hyphenate="false"/>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Знаксноски" style:family="text">
      <style:text-properties fo:font-size="14pt" style:font-size-asian="14pt" style:font-size-complex="14pt"/>
    </style:style>
    <style:style style:name="P298" style:parent-style-name="Обычный" style:family="paragraph">
      <style:paragraph-properties fo:text-align="justify"/>
    </style:style>
    <style:style style:name="T299" style:parent-style-name="Основнойшрифтабзаца" style:family="text">
      <style:text-properties fo:font-size="10pt" style:font-size-asian="10pt" style:font-size-complex="10pt"/>
    </style:style>
    <style:style style:name="T300"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301" style:parent-style-name="Основнойшрифтабзаца" style:family="text">
      <style:text-properties fo:font-size="14pt" style:font-size-asian="14pt" style:font-size-complex="14pt"/>
    </style:style>
    <style:style style:name="P302"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03"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04" style:parent-style-name="Обычныйвеб" style:family="paragraph">
      <style:paragraph-properties fo:text-align="justify" fo:margin-top="0in" fo:margin-bottom="0in" fo:line-height="150%" fo:text-indent="0.4923in" fo:background-color="#FFFFFF"/>
      <style:text-properties fo:hyphenate="false"/>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Знаксноски" style:family="text">
      <style:text-properties fo:font-size="14pt" style:font-size-asian="14pt" style:font-size-complex="14pt"/>
    </style:style>
    <style:style style:name="P311" style:parent-style-name="Обычный" style:family="paragraph">
      <style:paragraph-properties fo:text-align="justify"/>
    </style:style>
    <style:style style:name="T312" style:parent-style-name="Основнойшрифтабзаца" style:family="text">
      <style:text-properties fo:font-size="10pt" style:font-size-asian="10pt" style:font-size-complex="10pt"/>
    </style:style>
    <style:style style:name="T313"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314"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18"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19"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0"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1"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2"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3" style:parent-style-name="Обычныйвеб" style:family="paragraph">
      <style:paragraph-properties fo:text-align="justify" fo:margin-top="0in" fo:margin-bottom="0in" fo:line-height="150%" fo:text-indent="0.4923in" fo:background-color="#FFFFFF"/>
      <style:text-properties fo:hyphenate="false"/>
    </style:style>
    <style:style style:name="T324" style:parent-style-name="Основнойшрифтабзаца" style:family="text">
      <style:text-properties fo:font-size="14pt" style:font-size-asian="14pt" style:font-size-complex="14pt"/>
    </style:style>
    <style:style style:name="T325" style:parent-style-name="Знаксноски"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P327"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8"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29"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30"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31"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32"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33" style:parent-style-name="Обычныйвеб" style:family="paragraph">
      <style:paragraph-properties fo:text-align="justify" fo:margin-top="0in" fo:margin-bottom="0in" fo:line-height="150%" fo:text-indent="0.4923in" fo:background-color="#FFFFFF"/>
      <style:text-properties fo:hyphenate="false"/>
    </style:style>
    <style:style style:name="T334" style:parent-style-name="Основнойшрифтабзаца" style:family="text">
      <style:text-properties fo:font-weight="bold" style:font-weight-asian="bold" fo:font-size="14pt" style:font-size-asian="14pt" style:font-size-complex="14pt"/>
    </style:style>
    <style:style style:name="P335" style:parent-style-name="Обычныйвеб" style:family="paragraph">
      <style:paragraph-properties fo:text-align="justify" fo:margin-top="0in" fo:margin-bottom="0in" fo:line-height="150%" fo:text-indent="0.4923in" fo:background-color="#FFFFFF"/>
      <style:text-properties fo:hyphenate="false"/>
    </style:style>
    <style:style style:name="T336" style:parent-style-name="Основнойшрифтабзаца" style:family="text">
      <style:text-properties style:font-weight-complex="bold" fo:font-size="14pt" style:font-size-asian="14pt" style:font-size-complex="14pt"/>
    </style:style>
    <style:style style:name="T337" style:parent-style-name="Основнойшрифтабзаца" style:family="text">
      <style:text-properties style:font-weight-complex="bold"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style:font-weight-complex="bold"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P341" style:parent-style-name="Обычныйвеб" style:family="paragraph">
      <style:paragraph-properties fo:text-align="justify" fo:margin-top="0in" fo:margin-bottom="0in" fo:line-height="150%" fo:text-indent="0.4923in" fo:background-color="#FFFFFF"/>
      <style:text-properties fo:hyphenate="false"/>
    </style:style>
    <style:style style:name="T342" style:parent-style-name="Основнойшрифтабзаца" style:family="text">
      <style:text-properties style:font-weight-complex="bold"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P346" style:parent-style-name="Обычныйвеб" style:family="paragraph">
      <style:paragraph-properties fo:text-align="justify" fo:margin-top="0in" fo:margin-bottom="0in" fo:line-height="150%" fo:text-indent="0.4923in" fo:background-color="#FFFFFF"/>
      <style:text-properties fo:hyphenate="false"/>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Знаксноски" style:family="text">
      <style:text-properties fo:font-size="14pt" style:font-size-asian="14pt" style:font-size-complex="14pt"/>
    </style:style>
    <style:style style:name="T351" style:parent-style-name="Основнойшрифтабзаца" style:family="text">
      <style:text-properties style:font-name-asian="Times New Roman" style:font-name-complex="Times New Roman" style:language-asian="ru" style:country-asian="RU"/>
    </style:style>
    <style:style style:name="T352" style:parent-style-name="Основнойшрифтабзаца" style:family="text">
      <style:text-properties style:font-name-asian="Times New Roman" style:font-name-complex="Times New Roman" fo:language="ru" fo:country="RU" style:language-asian="ru" style:country-asian="RU"/>
    </style:style>
    <style:style style:name="T353" style:parent-style-name="Основнойшрифтабзаца" style:family="text">
      <style:text-properties style:font-name="Arial" style:font-name-complex="Arial" fo:background-color="#FFFFFF"/>
    </style:style>
    <style:style style:name="T354" style:parent-style-name="Основнойшрифтабзаца" style:family="text">
      <style:text-properties style:font-name-complex="Times New Roman" fo:background-color="#FFFFFF"/>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P358" style:parent-style-name="Обычныйвеб" style:family="paragraph">
      <style:paragraph-properties fo:text-align="justify" fo:margin-top="0in" fo:margin-bottom="0in" fo:line-height="150%" fo:text-indent="0.4923in" fo:background-color="#FFFFFF"/>
      <style:text-properties fo:hyphenate="false"/>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P363"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64"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65" style:parent-style-name="Обычныйвеб" style:family="paragraph">
      <style:paragraph-properties fo:text-align="justify" fo:margin-top="0in" fo:margin-bottom="0in" fo:line-height="150%" fo:text-indent="0.4923in" fo:background-color="#FFFFFF"/>
      <style:text-properties fo:hyphenate="false"/>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style:font-style-complex="italic"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P370"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hyphenate="false"/>
    </style:style>
    <style:style style:name="P371" style:parent-style-name="Обычныйвеб" style:family="paragraph">
      <style:paragraph-properties fo:text-align="justify" fo:margin-top="0in" fo:margin-bottom="0in" fo:line-height="150%" fo:text-indent="0.4923in" fo:background-color="#FFFFFF"/>
      <style:text-properties fo:hyphenate="false"/>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style:font-style-complex="italic"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Знаксноски" style:family="text">
      <style:text-properties fo:font-size="14pt" style:font-size-asian="14pt" style:font-size-complex="14pt"/>
    </style:style>
    <style:style style:name="P377" style:parent-style-name="Обычный" style:family="paragraph">
      <style:paragraph-properties fo:text-align="justify"/>
    </style:style>
    <style:style style:name="T378" style:parent-style-name="Основнойшрифтабзаца" style:family="text">
      <style:text-properties fo:font-size="10pt" style:font-size-asian="10pt" style:font-size-complex="10pt"/>
    </style:style>
    <style:style style:name="T379"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P383" style:parent-style-name="Обычный" style:family="paragraph">
      <style:paragraph-properties fo:break-before="page"/>
      <style:text-properties fo:hyphenate="true"/>
    </style:style>
    <style:style style:name="P384" style:parent-style-name="Обычныйвеб" style:family="paragraph">
      <style:paragraph-properties fo:text-align="center" fo:margin-top="0in" fo:margin-bottom="0in" fo:line-height="150%" fo:background-color="#FFFFFF"/>
      <style:text-properties fo:font-weight="bold" style:font-weight-asian="bold" fo:font-size="14pt" style:font-size-asian="14pt" style:font-size-complex="14pt" fo:hyphenate="false"/>
    </style:style>
    <style:style style:name="P385" style:parent-style-name="Обычныйвеб" style:family="paragraph">
      <style:paragraph-properties fo:text-align="justify" fo:margin-top="0in" fo:margin-bottom="0in" fo:line-height="150%" fo:background-color="#FFFFFF"/>
      <style:text-properties fo:font-weight="bold" style:font-weight-asian="bold" fo:font-size="14pt" style:font-size-asian="14pt" style:font-size-complex="14pt" fo:hyphenate="false"/>
    </style:style>
    <style:style style:name="P386" style:parent-style-name="Обычныйвеб" style:family="paragraph">
      <style:paragraph-properties fo:text-align="justify" fo:margin-top="0in" fo:margin-bottom="0in" fo:line-height="150%" fo:text-indent="0.4923in"/>
      <style:text-properties fo:hyphenate="false"/>
    </style:style>
    <style:style style:name="T387" style:parent-style-name="Основнойшрифтабзаца" style:family="text">
      <style:text-properties style:font-weight-complex="bold"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Гиперссылка" style:family="text">
      <style:text-properties style:use-window-font-color="true" fo:font-size="14pt" style:font-size-asian="14pt" style:font-size-complex="14pt" style:text-underline-type="none"/>
    </style:style>
    <style:style style:name="T390" style:parent-style-name="Гиперссылка" style:family="text">
      <style:text-properties style:use-window-font-color="true" fo:font-size="14pt" style:font-size-asian="14pt" style:font-size-complex="14pt" style:text-underline-type="none"/>
    </style:style>
    <style:style style:name="T391" style:parent-style-name="Основнойшрифтабзаца" style:family="text">
      <style:text-properties fo:font-size="14pt" style:font-size-asian="14pt" style:font-size-complex="14pt"/>
    </style:style>
    <style:style style:name="P392" style:parent-style-name="Обычныйвеб" style:family="paragraph">
      <style:paragraph-properties fo:text-align="justify" fo:margin-top="0in" fo:margin-bottom="0in" fo:line-height="150%" fo:text-indent="0.4923in"/>
      <style:text-properties fo:hyphenate="false"/>
    </style:style>
    <style:style style:name="T393" style:parent-style-name="Основнойшрифтабзаца" style:family="text">
      <style:text-properties style:font-weight-complex="bold"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P396" style:parent-style-name="Обычныйвеб" style:family="paragraph">
      <style:paragraph-properties fo:text-align="justify" fo:margin-top="0in" fo:margin-bottom="0in" fo:line-height="150%" fo:text-indent="0.4923in"/>
      <style:text-properties fo:hyphenate="false"/>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style:font-style-complex="italic"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P406" style:parent-style-name="Обычныйвеб" style:family="paragraph">
      <style:paragraph-properties fo:text-align="justify" fo:margin-top="0in" fo:margin-bottom="0in" fo:line-height="150%" fo:text-indent="0.4923in"/>
      <style:text-properties fo:hyphenate="false"/>
    </style:style>
    <style:style style:name="T407" style:parent-style-name="Основнойшрифтабзаца" style:family="text">
      <style:text-properties fo:font-size="14pt" style:font-size-asian="14pt" style:font-size-complex="14pt"/>
    </style:style>
    <style:style style:name="T408" style:parent-style-name="Гиперссылка" style:family="text">
      <style:text-properties style:use-window-font-color="true" fo:font-size="14pt" style:font-size-asian="14pt" style:font-size-complex="14pt" style:text-underline-type="none"/>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P411" style:parent-style-name="Обычныйвеб" style:family="paragraph">
      <style:paragraph-properties fo:text-align="justify" fo:margin-top="0in" fo:margin-bottom="0in" fo:line-height="150%" fo:text-indent="0.4923in"/>
      <style:text-properties fo:hyphenate="false"/>
    </style:style>
    <style:style style:name="T412" style:parent-style-name="Основнойшрифтабзаца" style:family="text">
      <style:text-properties style:font-style-complex="italic"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T414" style:parent-style-name="Гиперссылка" style:family="text">
      <style:text-properties style:use-window-font-color="true" fo:font-size="14pt" style:font-size-asian="14pt" style:font-size-complex="14pt" style:text-underline-type="none"/>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Гиперссылка" style:family="text">
      <style:text-properties style:use-window-font-color="true" fo:font-size="14pt" style:font-size-asian="14pt" style:font-size-complex="14pt" style:text-underline-type="none"/>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T422" style:parent-style-name="Гиперссылка" style:family="text">
      <style:text-properties style:use-window-font-color="true" fo:font-size="14pt" style:font-size-asian="14pt" style:font-size-complex="14pt" style:text-underline-type="none"/>
    </style:style>
    <style:style style:name="T423" style:parent-style-name="Основнойшрифтабзаца" style:family="text">
      <style:text-properties fo:font-size="14pt" style:font-size-asian="14pt" style:font-size-complex="14pt"/>
    </style:style>
    <style:style style:name="T424" style:parent-style-name="Гиперссылка" style:family="text">
      <style:text-properties style:use-window-font-color="true" fo:font-size="14pt" style:font-size-asian="14pt" style:font-size-complex="14pt" style:text-underline-type="none"/>
    </style:style>
    <style:style style:name="T425" style:parent-style-name="Гиперссылка" style:family="text">
      <style:text-properties style:use-window-font-color="true" fo:font-size="14pt" style:font-size-asian="14pt" style:font-size-complex="14pt" style:text-underline-type="none"/>
    </style:style>
    <style:style style:name="T426" style:parent-style-name="Основнойшрифтабзаца" style:family="text">
      <style:text-properties fo:font-size="14pt" style:font-size-asian="14pt" style:font-size-complex="14pt"/>
    </style:style>
    <style:style style:name="T427" style:parent-style-name="Знаксноски" style:family="text">
      <style:text-properties fo:font-size="14pt" style:font-size-asian="14pt" style:font-size-complex="14pt"/>
    </style:style>
    <style:style style:name="T428" style:parent-style-name="Основнойшрифтабзаца" style:family="text">
      <style:text-properties fo:language="ru" fo:country="RU"/>
    </style:style>
    <style:style style:name="T429" style:parent-style-name="Основнойшрифтабзаца" style:family="text">
      <style:text-properties fo:language="en" fo:country="US"/>
    </style:style>
    <style:style style:name="T430" style:parent-style-name="Основнойшрифтабзаца" style:family="text">
      <style:text-properties fo:language="ru" fo:country="RU"/>
    </style:style>
    <style:style style:name="T431" style:parent-style-name="Основнойшрифтабзаца" style:family="text">
      <style:text-properties fo:language="en" fo:country="US"/>
    </style:style>
    <style:style style:name="T432" style:parent-style-name="Основнойшрифтабзаца" style:family="text">
      <style:text-properties fo:language="ru" fo:country="RU"/>
    </style:style>
    <style:style style:name="T433" style:parent-style-name="Основнойшрифтабзаца" style:family="text">
      <style:text-properties fo:language="en" fo:country="US"/>
    </style:style>
    <style:style style:name="T434" style:parent-style-name="Основнойшрифтабзаца" style:family="text">
      <style:text-properties fo:language="ru" fo:country="RU"/>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ru" fo:country="RU"/>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ru" fo:country="RU"/>
    </style:style>
    <style:style style:name="T439" style:parent-style-name="Основнойшрифтабзаца" style:family="text">
      <style:text-properties fo:language="en" fo:country="US"/>
    </style:style>
    <style:style style:name="T440" style:parent-style-name="Основнойшрифтабзаца" style:family="text">
      <style:text-properties fo:language="ru" fo:country="RU"/>
    </style:style>
    <style:style style:name="T441" style:parent-style-name="Основнойшрифтабзаца" style:family="text">
      <style:text-properties fo:language="en" fo:country="US"/>
    </style:style>
    <style:style style:name="T442" style:parent-style-name="Основнойшрифтабзаца" style:family="text">
      <style:text-properties fo:font-size="14pt" style:font-size-asian="14pt" style:font-size-complex="14pt"/>
    </style:style>
    <style:style style:name="P443" style:parent-style-name="Обычныйвеб" style:family="paragraph">
      <style:paragraph-properties fo:text-align="justify" fo:margin-top="0in" fo:margin-bottom="0in" fo:line-height="150%" fo:text-indent="0.4923in"/>
      <style:text-properties fo:font-size="14pt" style:font-size-asian="14pt" style:font-size-complex="14pt" fo:hyphenate="false"/>
    </style:style>
    <style:style style:name="P444" style:parent-style-name="Обычныйвеб" style:family="paragraph">
      <style:paragraph-properties fo:text-align="justify" fo:margin-top="0in" fo:margin-bottom="0in" fo:line-height="150%" fo:text-indent="0.4923in"/>
      <style:text-properties fo:font-size="14pt" style:font-size-asian="14pt" style:font-size-complex="14pt" fo:hyphenate="false"/>
    </style:style>
    <style:style style:name="P445" style:parent-style-name="Обычныйвеб" style:family="paragraph">
      <style:paragraph-properties fo:text-align="justify" fo:margin-top="0in" fo:margin-bottom="0in" fo:line-height="150%" fo:text-indent="0.4923in"/>
      <style:text-properties fo:hyphenate="false"/>
    </style:style>
    <style:style style:name="T446" style:parent-style-name="Основнойшрифтабзаца" style:family="text">
      <style:text-properties style:font-style-complex="italic"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style:font-style-complex="italic"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T451" style:parent-style-name="Гиперссылка" style:family="text">
      <style:text-properties style:use-window-font-color="true" fo:font-size="14pt" style:font-size-asian="14pt" style:font-size-complex="14pt" style:text-underline-type="none"/>
    </style:style>
    <style:style style:name="T452" style:parent-style-name="Основнойшрифтабзаца" style:family="text">
      <style:text-properties fo:font-size="14pt" style:font-size-asian="14pt" style:font-size-complex="14pt"/>
    </style:style>
    <style:style style:name="T453" style:parent-style-name="Гиперссылка" style:family="text">
      <style:text-properties style:use-window-font-color="true" fo:font-size="14pt" style:font-size-asian="14pt" style:font-size-complex="14pt" style:text-underline-type="none"/>
    </style:style>
    <style:style style:name="T454" style:parent-style-name="Основнойшрифтабзаца" style:family="text">
      <style:text-properties fo:font-size="14pt" style:font-size-asian="14pt" style:font-size-complex="14pt"/>
    </style:style>
    <style:style style:name="T455" style:parent-style-name="Гиперссылка" style:family="text">
      <style:text-properties style:use-window-font-color="true" fo:font-size="14pt" style:font-size-asian="14pt" style:font-size-complex="14pt" style:text-underline-type="none"/>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T459" style:parent-style-name="Гиперссылка" style:family="text">
      <style:text-properties style:use-window-font-color="true" fo:font-size="14pt" style:font-size-asian="14pt" style:font-size-complex="14pt" style:text-underline-type="none"/>
    </style:style>
    <style:style style:name="T460" style:parent-style-name="Основнойшрифтабзаца" style:family="text">
      <style:text-properties fo:font-size="14pt" style:font-size-asian="14pt" style:font-size-complex="14pt"/>
    </style:style>
    <style:style style:name="T461" style:parent-style-name="Гиперссылка" style:family="text">
      <style:text-properties style:use-window-font-color="true" fo:font-size="14pt" style:font-size-asian="14pt" style:font-size-complex="14pt" style:text-underline-type="none"/>
    </style:style>
    <style:style style:name="T462" style:parent-style-name="Основнойшрифтабзаца" style:family="text">
      <style:text-properties fo:font-size="14pt" style:font-size-asian="14pt" style:font-size-complex="14pt"/>
    </style:style>
    <style:style style:name="P463" style:parent-style-name="Обычныйвеб" style:family="paragraph">
      <style:paragraph-properties fo:text-align="justify" fo:margin-top="0in" fo:margin-bottom="0in" fo:line-height="150%" fo:text-indent="0.4923in"/>
      <style:text-properties fo:hyphenate="false"/>
    </style:style>
    <style:style style:name="T464" style:parent-style-name="Основнойшрифтабзаца" style:family="text">
      <style:text-properties style:font-style-complex="italic"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Гиперссылка" style:family="text">
      <style:text-properties style:use-window-font-color="true" fo:font-size="14pt" style:font-size-asian="14pt" style:font-size-complex="14pt" style:text-underline-type="none"/>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style:font-style-complex="italic"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P470" style:parent-style-name="Обычныйвеб" style:family="paragraph">
      <style:paragraph-properties fo:text-align="justify" fo:margin-top="0in" fo:margin-bottom="0in" fo:line-height="150%" fo:text-indent="0.4923in"/>
      <style:text-properties fo:hyphenate="false"/>
    </style:style>
    <style:style style:name="T471" style:parent-style-name="Гиперссылка" style:family="text">
      <style:text-properties style:use-window-font-color="true" fo:font-size="14pt" style:font-size-asian="14pt" style:font-size-complex="14pt" style:text-underline-type="none"/>
    </style:style>
    <style:style style:name="T472" style:parent-style-name="Основнойшрифтабзаца" style:family="text">
      <style:text-properties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P476" style:parent-style-name="Обычныйвеб" style:family="paragraph">
      <style:paragraph-properties fo:text-align="justify" fo:margin-top="0in" fo:margin-bottom="0in" fo:line-height="150%" fo:text-indent="0.4923in"/>
      <style:text-properties fo:hyphenate="false"/>
    </style:style>
    <style:style style:name="T477" style:parent-style-name="Основнойшрифтабзаца" style:family="text">
      <style:text-properties fo:font-size="14pt" style:font-size-asian="14pt" style:font-size-complex="14pt"/>
    </style:style>
    <style:style style:name="T478" style:parent-style-name="Знаксноски" style:family="text">
      <style:text-properties fo:font-size="14pt" style:font-size-asian="14pt" style:font-size-complex="14pt"/>
    </style:style>
    <style:style style:name="T479" style:parent-style-name="Основнойшрифтабзаца" style:family="text">
      <style:text-properties fo:language="ru" fo:country="RU"/>
    </style:style>
    <style:style style:name="T480" style:parent-style-name="Основнойшрифтабзаца" style:family="text">
      <style:text-properties fo:language="ru" fo:country="RU"/>
    </style:style>
    <style:style style:name="T481" style:parent-style-name="Основнойшрифтабзаца" style:family="text">
      <style:text-properties fo:language="en" fo:country="US"/>
    </style:style>
    <style:style style:name="T482" style:parent-style-name="Основнойшрифтабзаца" style:family="text">
      <style:text-properties fo:language="ru" fo:country="RU"/>
    </style:style>
    <style:style style:name="T483" style:parent-style-name="Основнойшрифтабзаца" style:family="text">
      <style:text-properties fo:language="en" fo:country="US"/>
    </style:style>
    <style:style style:name="T484" style:parent-style-name="Основнойшрифтабзаца" style:family="text">
      <style:text-properties fo:language="ru" fo:country="RU"/>
    </style:style>
    <style:style style:name="T485" style:parent-style-name="Основнойшрифтабзаца" style:family="text">
      <style:text-properties fo:language="en" fo:country="US"/>
    </style:style>
    <style:style style:name="T486" style:parent-style-name="Основнойшрифтабзаца" style:family="text">
      <style:text-properties fo:language="ru" fo:country="RU"/>
    </style:style>
    <style:style style:name="T487" style:parent-style-name="Основнойшрифтабзаца" style:family="text">
      <style:text-properties fo:language="en" fo:country="US"/>
    </style:style>
    <style:style style:name="T488" style:parent-style-name="Основнойшрифтабзаца" style:family="text">
      <style:text-properties fo:language="ru" fo:country="RU"/>
    </style:style>
    <style:style style:name="T489" style:parent-style-name="Основнойшрифтабзаца" style:family="text">
      <style:text-properties fo:language="en" fo:country="US"/>
    </style:style>
    <style:style style:name="T490" style:parent-style-name="Основнойшрифтабзаца" style:family="text">
      <style:text-properties fo:language="ru" fo:country="RU"/>
    </style:style>
    <style:style style:name="T491" style:parent-style-name="Основнойшрифтабзаца" style:family="text">
      <style:text-properties fo:language="en" fo:country="US"/>
    </style:style>
    <style:style style:name="T492" style:parent-style-name="Основнойшрифтабзаца" style:family="text">
      <style:text-properties fo:language="ru" fo:country="RU"/>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font-size="14pt" style:font-size-asian="14pt" style:font-size-complex="14pt"/>
    </style:style>
    <style:style style:name="P495" style:parent-style-name="Обычныйвеб" style:family="paragraph">
      <style:paragraph-properties fo:text-align="justify" fo:margin-top="0in" fo:margin-bottom="0in" fo:line-height="150%" fo:text-indent="0.4923in"/>
      <style:text-properties fo:hyphenate="false"/>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style:font-style-complex="italic"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Гиперссылка" style:family="text">
      <style:text-properties style:use-window-font-color="true" fo:font-size="14pt" style:font-size-asian="14pt" style:font-size-complex="14pt" style:text-underline-type="none"/>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Обычныйвеб" style:family="paragraph">
      <style:paragraph-properties fo:text-align="justify" fo:margin-top="0in" fo:margin-bottom="0in" fo:line-height="150%" fo:text-indent="0.4923in"/>
      <style:text-properties fo:hyphenate="false"/>
    </style:style>
    <style:style style:name="T504" style:parent-style-name="Основнойшрифтабзаца" style:family="text">
      <style:text-properties style:font-weight-complex="bold"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style:font-style-complex="italic"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Обычныйвеб" style:family="paragraph">
      <style:paragraph-properties fo:text-align="justify" fo:margin-top="0in" fo:margin-bottom="0in" fo:line-height="150%" fo:text-indent="0.4923in"/>
      <style:text-properties fo:hyphenate="false"/>
    </style:style>
    <style:style style:name="T510" style:parent-style-name="Основнойшрифтабзаца" style:family="text">
      <style:text-properties fo:font-size="14pt" style:font-size-asian="14pt" style:font-size-complex="14pt"/>
    </style:style>
    <style:style style:name="T511" style:parent-style-name="Знаксноски" style:family="text">
      <style:text-properties fo:font-size="14pt" style:font-size-asian="14pt" style:font-size-complex="14pt"/>
    </style:style>
    <style:style style:name="T512" style:parent-style-name="Основнойшрифтабзаца" style:family="text">
      <style:text-properties fo:language="ru" fo:country="RU"/>
    </style:style>
    <style:style style:name="T513" style:parent-style-name="Основнойшрифтабзаца" style:family="text">
      <style:text-properties fo:language="en" fo:country="US"/>
    </style:style>
    <style:style style:name="T514" style:parent-style-name="Основнойшрифтабзаца" style:family="text">
      <style:text-properties fo:language="ru" fo:country="RU"/>
    </style:style>
    <style:style style:name="T515" style:parent-style-name="Основнойшрифтабзаца" style:family="text">
      <style:text-properties fo:language="en" fo:country="US"/>
    </style:style>
    <style:style style:name="T516" style:parent-style-name="Основнойшрифтабзаца" style:family="text">
      <style:text-properties fo:language="ru" fo:country="RU"/>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ru" fo:country="RU"/>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ru" fo:country="RU"/>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ru" fo:country="RU"/>
    </style:style>
    <style:style style:name="T523" style:parent-style-name="Основнойшрифтабзаца" style:family="text">
      <style:text-properties fo:language="en" fo:country="US"/>
    </style:style>
    <style:style style:name="T524" style:parent-style-name="Основнойшрифтабзаца" style:family="text">
      <style:text-properties fo:language="ru" fo:country="RU"/>
    </style:style>
    <style:style style:name="T525" style:parent-style-name="Основнойшрифтабзаца" style:family="text">
      <style:text-properties fo:language="en" fo:country="US"/>
    </style:style>
    <style:style style:name="T526" style:parent-style-name="Основнойшрифтабзаца" style:family="text">
      <style:text-properties fo:language="ru" fo:country="RU"/>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language="ru" fo:country="RU"/>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language="ru" fo:country="RU"/>
    </style:style>
    <style:style style:name="T531" style:parent-style-name="Основнойшрифтабзаца" style:family="text">
      <style:text-properties fo:font-size="14pt" style:font-size-asian="14pt" style:font-size-complex="14pt"/>
    </style:style>
    <style:style style:name="P532" style:parent-style-name="Обычныйвеб" style:family="paragraph">
      <style:paragraph-properties fo:text-align="justify" fo:margin-top="0in" fo:margin-bottom="0in" fo:line-height="150%" fo:text-indent="0.4923in"/>
    </style:style>
    <style:style style:name="T533" style:parent-style-name="Основнойшрифтабзаца" style:family="text">
      <style:text-properties fo:font-weight="bold" style:font-weight-asian="bold" fo:font-size="14pt" style:font-size-asian="14pt" style:font-size-complex="14pt"/>
    </style:style>
    <style:style style:name="P534" style:parent-style-name="p58" style:family="paragraph">
      <style:paragraph-properties fo:text-align="justify" fo:margin-top="0in" fo:margin-bottom="0in" fo:line-height="150%" fo:text-indent="0.4923in"/>
      <style:text-properties fo:hyphenate="false"/>
    </style:style>
    <style:style style:name="T535" style:parent-style-name="Основнойшрифтабзаца" style:family="text">
      <style:text-properties style:font-weight-complex="bold" fo:font-size="14pt" style:font-size-asian="14pt" style:font-size-complex="14pt"/>
    </style:style>
    <style:style style:name="T536" style:parent-style-name="Основнойшрифтабзаца" style:family="text">
      <style:text-properties style:font-weight-complex="bold" fo:font-size="14pt" style:font-size-asian="14pt" style:font-size-complex="14pt"/>
    </style:style>
    <style:style style:name="T537" style:parent-style-name="ft24" style:family="text">
      <style:text-properties style:font-weight-complex="bold" style:font-style-complex="italic" fo:font-size="14pt" style:font-size-asian="14pt" style:font-size-complex="14pt"/>
    </style:style>
    <style:style style:name="T538" style:parent-style-name="ft19" style:family="text">
      <style:text-properties style:font-weight-complex="bold" fo:font-size="14pt" style:font-size-asian="14pt" style:font-size-complex="14pt"/>
    </style:style>
    <style:style style:name="T539" style:parent-style-name="Знаксноски" style:family="text">
      <style:text-properties style:font-weight-complex="bold" fo:font-size="14pt" style:font-size-asian="14pt" style:font-size-complex="14pt"/>
    </style:style>
    <style:style style:name="P540" style:parent-style-name="Обычный" style:family="paragraph">
      <style:paragraph-properties fo:text-align="justify"/>
    </style:style>
    <style:style style:name="T541" style:parent-style-name="Основнойшрифтабзаца" style:family="text">
      <style:text-properties fo:font-size="10pt" style:font-size-asian="10pt" style:font-size-complex="10pt"/>
    </style:style>
    <style:style style:name="T542"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543" style:parent-style-name="ft19" style:family="text">
      <style:text-properties style:font-weight-complex="bold" fo:font-size="14pt" style:font-size-asian="14pt" style:font-size-complex="14pt"/>
    </style:style>
    <style:style style:name="T544" style:parent-style-name="ft24" style:family="text">
      <style:text-properties style:font-weight-complex="bold" style:font-style-complex="italic" fo:font-size="14pt" style:font-size-asian="14pt" style:font-size-complex="14pt"/>
    </style:style>
    <style:style style:name="T545" style:parent-style-name="ft19" style:family="text">
      <style:text-properties style:font-weight-complex="bold"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ft24" style:family="text">
      <style:text-properties style:font-style-complex="italic"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Знаксноски" style:family="text">
      <style:text-properties fo:font-size="14pt" style:font-size-asian="14pt" style:font-size-complex="14pt"/>
    </style:style>
    <style:style style:name="P554" style:parent-style-name="Обычный" style:family="paragraph">
      <style:paragraph-properties fo:text-align="justify"/>
    </style:style>
    <style:style style:name="T555" style:parent-style-name="Основнойшрифтабзаца" style:family="text">
      <style:text-properties fo:font-size="10pt" style:font-size-asian="10pt" style:font-size-complex="10pt"/>
    </style:style>
    <style:style style:name="T556"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557" style:parent-style-name="Основнойшрифтабзаца" style:family="text">
      <style:text-properties fo:font-size="14pt" style:font-size-asian="14pt" style:font-size-complex="14pt"/>
    </style:style>
    <style:style style:name="P558" style:parent-style-name="p57" style:family="paragraph">
      <style:paragraph-properties fo:text-align="justify" fo:margin-top="0in" fo:margin-bottom="0in" fo:line-height="150%" fo:text-indent="0.4923in"/>
      <style:text-properties fo:hyphenate="false"/>
    </style:style>
    <style:style style:name="T559" style:parent-style-name="Основнойшрифтабзаца" style:family="text">
      <style:text-properties fo:font-size="14pt" style:font-size-asian="14pt" style:font-size-complex="14pt"/>
    </style:style>
    <style:style style:name="T560" style:parent-style-name="ft24" style:family="text">
      <style:text-properties style:font-style-complex="italic"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P563" style:parent-style-name="p59" style:family="paragraph">
      <style:paragraph-properties fo:text-align="justify" fo:margin-top="0in" fo:margin-bottom="0in" fo:line-height="150%" fo:text-indent="0.4923in"/>
      <style:text-properties fo:hyphenate="false"/>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Знаксноски" style:family="text">
      <style:text-properties fo:font-size="14pt" style:font-size-asian="14pt" style:font-size-complex="14pt"/>
    </style:style>
    <style:style style:name="P568" style:parent-style-name="Обычный" style:family="paragraph">
      <style:paragraph-properties fo:text-align="justify"/>
    </style:style>
    <style:style style:name="T569" style:parent-style-name="Основнойшрифтабзаца" style:family="text">
      <style:text-properties fo:font-size="10pt" style:font-size-asian="10pt" style:font-size-complex="10pt"/>
    </style:style>
    <style:style style:name="T570"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571" style:parent-style-name="Основнойшрифтабзаца" style:family="text">
      <style:text-properties fo:font-size="14pt" style:font-size-asian="14pt" style:font-size-complex="14pt"/>
    </style:style>
    <style:style style:name="P572" style:parent-style-name="p60" style:family="paragraph">
      <style:paragraph-properties fo:text-align="justify" fo:margin-top="0in" fo:margin-bottom="0in" fo:line-height="150%" fo:text-indent="0.4923in"/>
      <style:text-properties fo:hyphenate="false"/>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Знаксноски" style:family="text">
      <style:text-properties fo:font-size="14pt" style:font-size-asian="14pt" style:font-size-complex="14pt"/>
    </style:style>
    <style:style style:name="P576" style:parent-style-name="Обычный" style:family="paragraph">
      <style:paragraph-properties fo:text-align="justify"/>
    </style:style>
    <style:style style:name="T577" style:parent-style-name="Основнойшрифтабзаца" style:family="text">
      <style:text-properties fo:font-size="10pt" style:font-size-asian="10pt" style:font-size-complex="10pt"/>
    </style:style>
    <style:style style:name="T578"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P581" style:parent-style-name="p59" style:family="paragraph">
      <style:paragraph-properties fo:text-align="justify" fo:margin-top="0in" fo:margin-bottom="0in" fo:line-height="150%" fo:text-indent="0.4923in"/>
      <style:text-properties fo:font-size="14pt" style:font-size-asian="14pt" style:font-size-complex="14pt" fo:hyphenate="false"/>
    </style:style>
    <style:style style:name="P582" style:parent-style-name="p57" style:family="paragraph">
      <style:paragraph-properties fo:text-align="justify" fo:margin-top="0in" fo:margin-bottom="0in" fo:line-height="150%" fo:text-indent="0.4923in"/>
      <style:text-properties fo:font-size="14pt" style:font-size-asian="14pt" style:font-size-complex="14pt" fo:hyphenate="false"/>
    </style:style>
    <style:style style:name="P583" style:parent-style-name="p54" style:family="paragraph">
      <style:paragraph-properties fo:text-align="justify" fo:margin-top="0in" fo:margin-bottom="0in" fo:line-height="150%" fo:text-indent="0.4923in"/>
      <style:text-properties fo:hyphenate="false"/>
    </style:style>
    <style:style style:name="T584" style:parent-style-name="Основнойшрифтабзаца" style:family="text">
      <style:text-properties fo:font-size="14pt" style:font-size-asian="14pt" style:font-size-complex="14pt"/>
    </style:style>
    <style:style style:name="T585" style:parent-style-name="ft24" style:family="text">
      <style:text-properties style:font-style-complex="italic" fo:font-size="14pt" style:font-size-asian="14pt" style:font-size-complex="14pt"/>
    </style:style>
    <style:style style:name="T586" style:parent-style-name="Основнойшрифтабзаца" style:family="text">
      <style:text-properties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P589" style:parent-style-name="p49" style:family="paragraph">
      <style:paragraph-properties fo:text-align="justify" fo:margin-top="0in" fo:margin-bottom="0in" fo:line-height="150%" fo:text-indent="0.4923in"/>
      <style:text-properties fo:hyphenate="false"/>
    </style:style>
    <style:style style:name="T590" style:parent-style-name="Основнойшрифтабзаца" style:family="text">
      <style:text-properties fo:font-size="14pt" style:font-size-asian="14pt" style:font-size-complex="14pt"/>
    </style:style>
    <style:style style:name="T591" style:parent-style-name="ft24" style:family="text">
      <style:text-properties style:font-style-complex="italic" fo:font-size="14pt" style:font-size-asian="14pt" style:font-size-complex="14pt"/>
    </style:style>
    <style:style style:name="T592" style:parent-style-name="Основнойшрифтабзаца" style:family="text">
      <style:text-properties fo:font-size="14pt" style:font-size-asian="14pt" style:font-size-complex="14pt"/>
    </style:style>
    <style:style style:name="P593" style:parent-style-name="p137" style:family="paragraph">
      <style:paragraph-properties fo:text-align="justify" fo:margin-top="0in" fo:margin-bottom="0in" fo:line-height="150%" fo:text-indent="0.4923in"/>
      <style:text-properties fo:hyphenate="false"/>
    </style:style>
    <style:style style:name="T594" style:parent-style-name="ft89" style:family="text">
      <style:text-properties style:font-style-complex="italic" fo:font-size="14pt" style:font-size-asian="14pt" style:font-size-complex="14pt"/>
    </style:style>
    <style:style style:name="T595" style:parent-style-name="ft89" style:family="text">
      <style:text-properties style:font-style-complex="italic"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T599" style:parent-style-name="ft15" style:family="text">
      <style:text-properties fo:font-size="14pt" style:font-size-asian="14pt" style:font-size-complex="14pt"/>
    </style:style>
    <style:style style:name="T600" style:parent-style-name="ft15" style:family="text">
      <style:text-properties fo:font-size="14pt" style:font-size-asian="14pt" style:font-size-complex="14pt"/>
    </style:style>
    <style:style style:name="T601" style:parent-style-name="ft16" style:family="text">
      <style:text-properties fo:font-size="14pt" style:font-size-asian="14pt" style:font-size-complex="14pt"/>
    </style:style>
    <style:style style:name="P602" style:parent-style-name="p106" style:family="paragraph">
      <style:paragraph-properties fo:text-align="justify" fo:margin-top="0in" fo:margin-bottom="0in" fo:line-height="150%" fo:text-indent="0.4923in"/>
      <style:text-properties fo:hyphenate="false"/>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Знаксноски" style:family="text">
      <style:text-properties fo:font-size="14pt" style:font-size-asian="14pt" style:font-size-complex="14pt"/>
    </style:style>
    <style:style style:name="P608" style:parent-style-name="Обычный" style:family="paragraph">
      <style:paragraph-properties fo:text-align="justify"/>
    </style:style>
    <style:style style:name="T609" style:parent-style-name="Основнойшрифтабзаца" style:family="text">
      <style:text-properties fo:font-size="10pt" style:font-size-asian="10pt" style:font-size-complex="10pt"/>
    </style:style>
    <style:style style:name="T610"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fo:font-size="14pt" style:font-size-asian="14pt" style:font-size-complex="14pt"/>
    </style:style>
    <style:style style:name="T614" style:parent-style-name="Знаксноски" style:family="text">
      <style:text-properties fo:font-size="14pt" style:font-size-asian="14pt" style:font-size-complex="14pt"/>
    </style:style>
    <style:style style:name="P615" style:parent-style-name="Обычный" style:family="paragraph">
      <style:paragraph-properties fo:text-align="justify"/>
    </style:style>
    <style:style style:name="T616" style:parent-style-name="Основнойшрифтабзаца" style:family="text">
      <style:text-properties fo:font-size="10pt" style:font-size-asian="10pt" style:font-size-complex="10pt"/>
    </style:style>
    <style:style style:name="T617"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618" style:parent-style-name="Основнойшрифтабзаца" style:family="text">
      <style:text-properties fo:font-size="14pt" style:font-size-asian="14pt" style:font-size-complex="14pt"/>
    </style:style>
    <style:style style:name="P619" style:parent-style-name="p102" style:family="paragraph">
      <style:paragraph-properties fo:text-align="justify" fo:margin-top="0in" fo:margin-bottom="0in" fo:line-height="150%" fo:text-indent="0.4923in"/>
      <style:text-properties fo:hyphenate="false"/>
    </style:style>
    <style:style style:name="T620" style:parent-style-name="Основнойшрифтабзаца" style:family="text">
      <style:text-properties style:font-weight-complex="bold" fo:font-size="14pt" style:font-size-asian="14pt" style:font-size-complex="14pt"/>
    </style:style>
    <style:style style:name="T621" style:parent-style-name="ft100" style:family="text">
      <style:text-properties style:font-weight-complex="bold"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623" style:parent-style-name="ft24" style:family="text">
      <style:text-properties style:font-style-complex="italic"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ft24" style:family="text">
      <style:text-properties style:font-style-complex="italic"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P629" style:parent-style-name="p54" style:family="paragraph">
      <style:paragraph-properties fo:text-align="justify" fo:margin-top="0in" fo:margin-bottom="0in" fo:line-height="150%" fo:text-indent="0.4923in"/>
      <style:text-properties fo:hyphenate="false"/>
    </style:style>
    <style:style style:name="T630" style:parent-style-name="Основнойшрифтабзаца" style:family="text">
      <style:text-properties fo:font-size="14pt" style:font-size-asian="14pt" style:font-size-complex="14pt"/>
    </style:style>
    <style:style style:name="T631" style:parent-style-name="ft24" style:family="text">
      <style:text-properties style:font-style-complex="italic"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ft15" style:family="text">
      <style:text-properties fo:font-size="14pt" style:font-size-asian="14pt" style:font-size-complex="14pt"/>
    </style:style>
    <style:style style:name="T635" style:parent-style-name="ft25" style:family="text">
      <style:text-properties fo:font-size="14pt" style:font-size-asian="14pt" style:font-size-complex="14pt"/>
    </style:style>
    <style:style style:name="T636" style:parent-style-name="Знаксноски" style:family="text">
      <style:text-properties fo:font-size="14pt" style:font-size-asian="14pt" style:font-size-complex="14pt"/>
    </style:style>
    <style:style style:name="T637" style:parent-style-name="Основнойшрифтабзаца" style:family="text">
      <style:text-properties fo:language="ru" fo:country="RU"/>
    </style:style>
    <style:style style:name="T638" style:parent-style-name="Основнойшрифтабзаца" style:family="text">
      <style:text-properties fo:language="ru" fo:country="RU"/>
    </style:style>
    <style:style style:name="T639" style:parent-style-name="Основнойшрифтабзаца" style:family="text">
      <style:text-properties fo:language="ru" fo:country="RU"/>
    </style:style>
    <style:style style:name="T640" style:parent-style-name="Основнойшрифтабзаца" style:family="text">
      <style:text-properties fo:language="ru" fo:country="RU"/>
    </style:style>
    <style:style style:name="T641" style:parent-style-name="ft25" style:family="text">
      <style:text-properties fo:font-size="14pt" style:font-size-asian="14pt" style:font-size-complex="14pt"/>
    </style:style>
    <style:style style:name="P642" style:parent-style-name="p51" style:family="paragraph">
      <style:paragraph-properties fo:text-align="justify" fo:margin-top="0in" fo:margin-bottom="0in" fo:line-height="150%" fo:text-indent="0.4923in"/>
      <style:text-properties fo:hyphenate="false"/>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ft15" style:family="text">
      <style:text-properties fo:font-size="14pt" style:font-size-asian="14pt" style:font-size-complex="14pt"/>
    </style:style>
    <style:style style:name="T649" style:parent-style-name="ft53" style:family="text">
      <style:text-properties fo:font-size="14pt" style:font-size-asian="14pt" style:font-size-complex="14pt"/>
    </style:style>
    <style:style style:name="T650" style:parent-style-name="ft53" style:family="text">
      <style:text-properties fo:font-size="14pt" style:font-size-asian="14pt" style:font-size-complex="14pt"/>
    </style:style>
    <style:style style:name="T651" style:parent-style-name="Знаксноски" style:family="text">
      <style:text-properties fo:font-size="14pt" style:font-size-asian="14pt" style:font-size-complex="14pt"/>
    </style:style>
    <style:style style:name="T652" style:parent-style-name="Основнойшрифтабзаца" style:family="text">
      <style:text-properties fo:language="ru" fo:country="RU"/>
    </style:style>
    <style:style style:name="T653" style:parent-style-name="Основнойшрифтабзаца" style:family="text">
      <style:text-properties fo:language="ru" fo:country="RU"/>
    </style:style>
    <style:style style:name="T654" style:parent-style-name="Основнойшрифтабзаца" style:family="text">
      <style:text-properties fo:language="en" fo:country="US"/>
    </style:style>
    <style:style style:name="T655" style:parent-style-name="Основнойшрифтабзаца" style:family="text">
      <style:text-properties fo:language="ru" fo:country="RU"/>
    </style:style>
    <style:style style:name="T656" style:parent-style-name="Основнойшрифтабзаца" style:family="text">
      <style:text-properties fo:language="en" fo:country="US"/>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fo:language="en" fo:country="US"/>
    </style:style>
    <style:style style:name="T659" style:parent-style-name="Основнойшрифтабзаца" style:family="text">
      <style:text-properties fo:language="ru" fo:country="RU"/>
    </style:style>
    <style:style style:name="T660" style:parent-style-name="Основнойшрифтабзаца" style:family="text">
      <style:text-properties fo:language="en" fo:country="US"/>
    </style:style>
    <style:style style:name="T661" style:parent-style-name="Основнойшрифтабзаца" style:family="text">
      <style:text-properties fo:language="ru" fo:country="RU"/>
    </style:style>
    <style:style style:name="T662" style:parent-style-name="Основнойшрифтабзаца" style:family="text">
      <style:text-properties fo:language="en" fo:country="US"/>
    </style:style>
    <style:style style:name="T663" style:parent-style-name="Основнойшрифтабзаца" style:family="text">
      <style:text-properties fo:language="ru" fo:country="RU"/>
    </style:style>
    <style:style style:name="T664" style:parent-style-name="Основнойшрифтабзаца" style:family="text">
      <style:text-properties fo:language="en" fo:country="US"/>
    </style:style>
    <style:style style:name="T665" style:parent-style-name="Основнойшрифтабзаца" style:family="text">
      <style:text-properties fo:language="ru" fo:country="RU"/>
    </style:style>
    <style:style style:name="T666" style:parent-style-name="Основнойшрифтабзаца" style:family="text">
      <style:text-properties fo:language="en" fo:country="US"/>
    </style:style>
    <style:style style:name="T667" style:parent-style-name="Основнойшрифтабзаца" style:family="text">
      <style:text-properties fo:language="ru" fo:country="RU"/>
    </style:style>
    <style:style style:name="T668" style:parent-style-name="Основнойшрифтабзаца" style:family="text">
      <style:text-properties fo:language="en" fo:country="US"/>
    </style:style>
    <style:style style:name="T669" style:parent-style-name="ft53" style:family="text">
      <style:text-properties fo:font-size="14pt" style:font-size-asian="14pt" style:font-size-complex="14pt"/>
    </style:style>
    <style:style style:name="P670" style:parent-style-name="p195" style:family="paragraph">
      <style:paragraph-properties fo:text-align="justify" fo:margin-top="0in" fo:margin-bottom="0in" fo:line-height="150%" fo:text-indent="0.4923in"/>
      <style:text-properties fo:font-size="14pt" style:font-size-asian="14pt" style:font-size-complex="14pt" fo:hyphenate="false"/>
    </style:style>
    <style:style style:name="P671" style:parent-style-name="p51" style:family="paragraph">
      <style:paragraph-properties fo:text-align="justify" fo:margin-top="0in" fo:margin-bottom="0in" fo:line-height="150%" fo:text-indent="0.4923in"/>
      <style:text-properties fo:hyphenate="false"/>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fo:language="en" fo:country="US"/>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P678" style:parent-style-name="p54" style:family="paragraph">
      <style:paragraph-properties fo:text-align="justify" fo:margin-top="0in" fo:margin-bottom="0in" fo:line-height="150%" fo:text-indent="0.4923in"/>
      <style:text-properties fo:hyphenate="false"/>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Знаксноски" style:family="text">
      <style:text-properties fo:font-size="14pt" style:font-size-asian="14pt" style:font-size-complex="14pt"/>
    </style:style>
    <style:style style:name="T684" style:parent-style-name="Основнойшрифтабзаца" style:family="text">
      <style:text-properties style:font-name-complex="Times New Roman" fo:background-color="#FFFFFF"/>
    </style:style>
    <style:style style:name="T685" style:parent-style-name="Основнойшрифтабзаца" style:family="text">
      <style:text-properties style:font-name-complex="Times New Roman" style:font-weight-complex="bold" fo:background-color="#FFFFFF"/>
    </style:style>
    <style:style style:name="T686" style:parent-style-name="Основнойшрифтабзаца" style:family="text">
      <style:text-properties style:font-name-complex="Times New Roman" style:font-weight-complex="bold" fo:background-color="#FFFFFF"/>
    </style:style>
    <style:style style:name="T687" style:parent-style-name="Основнойшрифтабзаца" style:family="text">
      <style:text-properties style:font-name-complex="Times New Roman" style:font-weight-complex="bold" fo:background-color="#FFFFFF"/>
    </style:style>
    <style:style style:name="T688" style:parent-style-name="Основнойшрифтабзаца" style:family="text">
      <style:text-properties style:font-name-complex="Times New Roman" fo:background-color="#FFFFFF"/>
    </style:style>
    <style:style style:name="T689" style:parent-style-name="Основнойшрифтабзаца" style:family="text">
      <style:text-properties fo:font-size="14pt" style:font-size-asian="14pt" style:font-size-complex="14pt"/>
    </style:style>
    <style:style style:name="P690" style:parent-style-name="p111" style:family="paragraph">
      <style:paragraph-properties fo:text-align="justify" fo:margin-top="0in" fo:margin-bottom="0in" fo:line-height="150%" fo:text-indent="0.4923in"/>
      <style:text-properties fo:hyphenate="false"/>
    </style:style>
    <style:style style:name="T691" style:parent-style-name="Основнойшрифтабзаца" style:family="text">
      <style:text-properties fo:font-size="14pt" style:font-size-asian="14pt" style:font-size-complex="14pt"/>
    </style:style>
    <style:style style:name="T692" style:parent-style-name="ft24" style:family="text">
      <style:text-properties style:font-style-complex="italic"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Знаксноски" style:family="text">
      <style:text-properties fo:font-size="14pt" style:font-size-asian="14pt" style:font-size-complex="14pt"/>
    </style:style>
    <style:style style:name="P696" style:parent-style-name="Обычный" style:family="paragraph">
      <style:paragraph-properties fo:text-align="justify"/>
    </style:style>
    <style:style style:name="T697" style:parent-style-name="Основнойшрифтабзаца" style:family="text">
      <style:text-properties fo:font-size="10pt" style:font-size-asian="10pt" style:font-size-complex="10pt"/>
    </style:style>
    <style:style style:name="T698" style:parent-style-name="Основнойшрифтабзаца" style:family="text">
      <style:text-properties style:font-name-asian="Times New Roman" style:font-name-complex="Times New Roman" fo:font-size="10pt" style:font-size-asian="10pt" style:font-size-complex="10pt" style:language-asian="ru" style:country-asian="RU"/>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ft24" style:family="text">
      <style:text-properties style:font-style-complex="italic"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P703" style:parent-style-name="p59" style:family="paragraph">
      <style:paragraph-properties fo:text-align="justify" fo:margin-top="0in" fo:margin-bottom="0in" fo:line-height="150%" fo:text-indent="0.4923in"/>
      <style:text-properties fo:hyphenate="false"/>
    </style:style>
    <style:style style:name="T704" style:parent-style-name="Основнойшрифтабзаца" style:family="text">
      <style:text-properties fo:font-size="14pt" style:font-size-asian="14pt" style:font-size-complex="14pt"/>
    </style:style>
    <style:style style:name="T705" style:parent-style-name="ft24" style:family="text">
      <style:text-properties style:font-style-complex="italic"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Знаксноски" style:family="text">
      <style:text-properties fo:font-size="14pt" style:font-size-asian="14pt" style:font-size-complex="14pt"/>
    </style:style>
    <style:style style:name="P709" style:parent-style-name="Обычный" style:family="paragraph">
      <style:paragraph-properties fo:text-align="justify"/>
    </style:style>
    <style:style style:name="T710" style:parent-style-name="Основнойшрифтабзаца" style:family="text">
      <style:text-properties fo:font-size="10pt" style:font-size-asian="10pt" style:font-size-complex="10pt"/>
    </style:style>
    <style:style style:name="T711"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P714" style:parent-style-name="p58" style:family="paragraph">
      <style:paragraph-properties fo:text-align="justify" fo:margin-top="0in" fo:margin-bottom="0in" fo:line-height="150%" fo:text-indent="0.4923in"/>
      <style:text-properties fo:hyphenate="false"/>
    </style:style>
    <style:style style:name="T715" style:parent-style-name="ft73" style:family="text">
      <style:text-properties style:font-style-complex="italic"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P718" style:parent-style-name="p51" style:family="paragraph">
      <style:paragraph-properties fo:text-align="justify" fo:margin-top="0in" fo:margin-bottom="0in" fo:line-height="150%" fo:text-indent="0.4923in"/>
      <style:text-properties fo:font-size="14pt" style:font-size-asian="14pt" style:font-size-complex="14pt" fo:hyphenate="false"/>
    </style:style>
    <style:style style:name="P719" style:parent-style-name="Обычный" style:family="paragraph">
      <style:paragraph-properties fo:break-before="page"/>
      <style:text-properties fo:hyphenate="true"/>
    </style:style>
    <style:style style:name="P720" style:parent-style-name="Standard" style:family="paragraph">
      <style:paragraph-properties fo:widows="2" fo:orphans="2" fo:text-align="center" fo:line-height="150%" fo:background-color="#FFFFFF"/>
      <style:text-properties style:font-name-complex="Times New Roman" fo:font-weight="bold" style:font-weight-asian="bold" fo:font-size="14pt" style:font-size-asian="14pt" style:font-size-complex="14pt" fo:language="ru" fo:country="RU"/>
    </style:style>
    <style:style style:name="P72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2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2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24" style:parent-style-name="Обычный" style:family="paragraph">
      <style:paragraph-properties fo:widows="2" fo:orphans="2" fo:text-align="justify" style:vertical-align="auto" fo:line-height="150%" fo:text-indent="0.4923in" fo:background-color="#FFFFFF"/>
    </style:style>
    <style:style style:name="T7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2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31"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32"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33" style:parent-style-name="Обычный" style:family="paragraph">
      <style:paragraph-properties fo:widows="2" fo:orphans="2" fo:text-align="justify" style:vertical-align="auto"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34"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35" style:parent-style-name="Обычный" style:family="paragraph">
      <style:paragraph-properties fo:widows="2" fo:orphans="2" fo:text-align="center" style:vertical-align="auto" fo:line-height="150%" fo:background-color="#FFFFFF"/>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736" style:parent-style-name="Абзацсписка" style:family="paragraph">
      <style:paragraph-properties fo:text-align="justify" fo:margin-bottom="0in" fo:line-height="150%" fo:margin-left="0in" fo:text-indent="0.4923in">
        <style:tab-stops/>
      </style:paragraph-properties>
    </style:style>
    <style:style style:name="T737" style:parent-style-name="Основнойшрифтабзаца" style:family="text">
      <style:text-properties style:font-name="Times New Roman" fo:font-size="14pt" style:font-size-asian="14pt" style:font-size-complex="14pt"/>
    </style:style>
    <style:style style:name="P738"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39"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40" style:parent-style-name="Абзацсписка" style:family="paragraph">
      <style:paragraph-properties fo:text-align="justify" fo:margin-bottom="0in" fo:line-height="150%" fo:margin-left="0in" fo:text-indent="0.4923in">
        <style:tab-stops/>
      </style:paragraph-properties>
    </style:style>
    <style:style style:name="T741" style:parent-style-name="Основнойшрифтабзаца" style:family="text">
      <style:text-properties style:font-name="Times New Roman" style:font-weight-complex="bold" fo:font-size="14pt" style:font-size-asian="14pt" style:font-size-complex="14pt" fo:background-color="#FFFFFF"/>
    </style:style>
    <style:style style:name="P742" style:parent-style-name="Абзацсписка" style:family="paragraph">
      <style:paragraph-properties fo:text-align="justify" fo:margin-bottom="0in" fo:line-height="150%" fo:margin-left="0in" fo:text-indent="0.4923in">
        <style:tab-stops/>
      </style:paragraph-properties>
    </style:style>
    <style:style style:name="T7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44"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45" style:parent-style-name="Абзацсписка" style:family="paragraph">
      <style:paragraph-properties fo:text-align="justify" fo:margin-bottom="0in" fo:line-height="150%" fo:margin-left="0in" fo:text-indent="0.4923in">
        <style:tab-stops/>
      </style:paragraph-properties>
    </style:style>
    <style:style style:name="T7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47"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48"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49"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0"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1"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2"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3"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4"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5"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6"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7"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8"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59"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60" style:parent-style-name="Абзацсписка" style:family="paragraph">
      <style:paragraph-properties fo:text-align="justify" fo:margin-bottom="0in" fo:line-height="150%" fo:margin-left="0in" fo:text-indent="0.4923in">
        <style:tab-stops/>
      </style:paragraph-properties>
      <style:text-properties style:font-name="Times New Roman" style:font-name-asian="Times New Roman" fo:font-size="14pt" style:font-size-asian="14pt" style:font-size-complex="14pt" style:language-asian="ru" style:country-asian="RU"/>
    </style:style>
    <style:style style:name="P761" style:parent-style-name="Абзацсписка" style:family="paragraph">
      <style:paragraph-properties fo:text-align="justify" fo:margin-bottom="0in" fo:line-height="150%" fo:margin-left="0in" fo:text-indent="0.4923in">
        <style:tab-stops/>
      </style:paragraph-properties>
    </style:style>
  </office:automatic-styles>
  <office:body>
    <office:text text:use-soft-page-breaks="true">
      <text:p text:style-name="P1">Федеральное казённое образовательное учреждение</text:p>
      <text:p text:style-name="P4"><text:span text:style-name="T5">Высшего</text:span><text:span text:style-name="T6"><text:s/></text:span><text:span text:style-name="T7">образования</text:span></text:p>
      <text:p text:style-name="P8">«Кузбасский институт</text:p>
      <text:p text:style-name="P9">Федеральной службы исполнения наказаний»</text:p>
      <text:p text:style-name="P10"/>
      <text:p text:style-name="P11"/>
      <text:p text:style-name="P12"><text:span text:style-name="T13">Кафедра<text:s/></text:span><text:span text:style-name="T14">уголовного права</text:span></text:p>
      <text:p text:style-name="P15"/>
      <text:p text:style-name="P16">КУРСОВАЯ РАБОТА</text:p>
      <text:p text:style-name="P17"/>
      <text:p text:style-name="P18"><text:span text:style-name="T19">по<text:s/></text:span><text:span text:style-name="T20">дисциплине:<text:s/></text:span><text:span text:style-name="T21">«</text:span><text:span text:style-name="T22">Уголовное право</text:span><text:span text:style-name="T23">»</text:span></text:p>
      <text:p text:style-name="P24"/>
      <text:p text:style-name="P25"/>
      <text:p text:style-name="P26"/>
      <text:p text:style-name="P27"><text:span text:style-name="T28">Тема:<text:s/></text:span><text:span text:style-name="T29">«Уголовная ответственность за нарушение правил дорожного движения и эксплуатации транспортных средств»</text:span></text:p>
      <text:p text:style-name="P30"/>
      <text:p text:style-name="P31"/>
      <text:p text:style-name="P32"/>
      <text:p text:style-name="P33"/>
      <text:p text:style-name="P34"/>
      <text:p text:style-name="P35"/>
      <text:p text:style-name="P36"/>
      <text:p text:style-name="P37"/>
      <text:p text:style-name="P38">Выполнил: Скрипник Герман Евгеньевич</text:p>
      <text:p text:style-name="P39">курсант 2 курса, 24 учебной группы, рядовой внутренней службы</text:p>
      <text:p text:style-name="P40"/>
      <text:p text:style-name="P41"><text:span text:style-name="T42">Научный руководитель:<text:s/></text:span><text:span text:style-name="T43">старший преподаватель кафедры уголовного права, кандидат юридических наук, майор внутренней службы Красильникова М.С.</text:span></text:p>
      <text:p text:style-name="P44"/>
      <text:p text:style-name="P45"/>
      <text:p text:style-name="P46"><text:s text:c="60"/>Дата защиты: «___»___________2019г.</text:p>
      <text:p text:style-name="P47"><text:s text:c="18"/><text:s text:c="42"/>Оценка: ___________________</text:p>
      <text:p text:style-name="P48"/>
      <text:p text:style-name="P49"/>
      <text:p text:style-name="P50"/>
      <text:p text:style-name="P51"/>
      <text:p text:style-name="P52"/>
      <text:p text:style-name="P53"/>
      <text:p text:style-name="P54"/>
      <text:p text:style-name="P55">г. Новокузнецк 2019г</text:p>
      <text:p text:style-name="P56">ОГЛАВЛЕНИЕ</text:p>
      <text:p text:style-name="P57"><text:span text:style-name="T58">Введение</text:span><text:span text:style-name="T59">..................................................................................................................</text:span><text:span text:style-name="T60">3</text:span></text:p>
      <text:p text:style-name="P61"><text:span text:style-name="T62">Глава 1.<text:s/></text:span><text:span text:style-name="T63">Уголовная<text:s/></text:span><text:span text:style-name="T64">ответственность за нарушение правил дорожного движения и эксплуатации транспортных средств лицами, управляющими транспортными средствами</text:span><text:span text:style-name="T65">………</text:span><text:span text:style-name="T66">....................................................</text:span><text:span text:style-name="T67">.......</text:span><text:span text:style-name="T68">.</text:span><text:span text:style-name="T69">....</text:span><text:span text:style-name="T70">...5</text:span></text:p>
      <text:list text:style-name="WWNum2" text:continue-numbering="true">
        <text:list-item>
          <text:list>
            <text:list-item>
              <text:p text:style-name="P71"><text:span text:style-name="T72">Уголовно-правовая характеристика преступлений,<text:s/></text:span><text:span text:style-name="T73">предусмотренных статьей 264 УК РФ</text:span><text:span text:style-name="T74">...................................................................</text:span><text:span text:style-name="T75">.....................</text:span><text:span text:style-name="T76">.</text:span><text:span text:style-name="T77">.....</text:span><text:span text:style-name="T78">...5</text:span></text:p>
            </text:list-item>
            <text:list-item>
              <text:p text:style-name="P79"><text:span text:style-name="T80">Уголовно-правовая характеристика преступлений, предусмотренных статьей 264.1 УК РФ</text:span><text:span text:style-name="T81">..........................................</text:span><text:span text:style-name="T82">.......</text:span><text:span text:style-name="T83">...........................................</text:span><text:span text:style-name="T84">.11</text:span></text:p>
            </text:list-item>
          </text:list>
        </text:list-item>
      </text:list>
      <text:p text:style-name="P85"><text:span text:style-name="T86">Глава 2.<text:s/></text:span><text:span text:style-name="T87">Уголовная ответственность за нарушение правил дорожного движения и эксплуатации транспортных средств иными лицами <text:s/></text:span><text:span text:style-name="T88">.........................</text:span><text:span text:style-name="T89">.....................................................</text:span><text:span text:style-name="T90">................................</text:span><text:span text:style-name="T91">..14</text:span><text:bookmark-start text:name="_GoBack1"/><text:bookmark-end text:name="_GoBack1"/></text:p>
      <text:list text:style-name="WWNum3" text:continue-numbering="true">
        <text:list-item>
          <text:list>
            <text:list-item>
              <text:p text:style-name="P92"><text:span text:style-name="T93">Уголовно-правовая характеристика нарушения правил, обеспечивающих безопасную работу транспорта<text:s/></text:span><text:span text:style-name="T94">.......................................................................</text:span><text:span text:style-name="T95">.</text:span><text:span text:style-name="T96">..14</text:span></text:p>
            </text:list-item>
            <text:list-item>
              <text:p text:style-name="P97"><text:span text:style-name="T98">Иные преступления в сфере функционирования тран</text:span><text:span text:style-name="T99">спорта, непосредственно не связанные с нарушением правил безопасности дорожного движения и эксплуатации транспортных средств</text:span><text:span text:style-name="T100">........................................</text:span><text:span text:style-name="T101">....</text:span><text:span text:style-name="T102">1</text:span><text:span text:style-name="T103">8</text:span></text:p>
            </text:list-item>
          </text:list>
        </text:list-item>
      </text:list>
      <text:p text:style-name="P104"><text:span text:style-name="T105">Заключение</text:span><text:span text:style-name="T106">...........................................................................</text:span><text:span text:style-name="T107">..........................</text:span><text:span text:style-name="T108">..</text:span><text:span text:style-name="T109">..24</text:span></text:p>
      <text:p text:style-name="P110"><text:span text:style-name="T111">Список использованных источников</text:span><text:span text:style-name="T112">........................................................</text:span><text:span text:style-name="T113">.</text:span><text:span text:style-name="T114">...26</text:span></text:p>
      <text:p text:style-name="P115"/>
      <text:p text:style-name="P116">Введение</text:p>
      <text:p text:style-name="P117"><text:span text:style-name="T118">Актуальность исследования.</text:span><text:span text:style-name="T119"><text:s/>Данная тема актуальна</text:span><text:span text:style-name="T120"><text:s/></text:span><text:span text:style-name="T121">в силу того, что, во-первых, безопасность дорожного движения связана<text:s/></text:span><text:span text:style-name="T122">непосредственно с жизнью человека, во-вторых, транспортные преступления наиболее возросли в настоящее время в связи с развитием транспортной инфраструктуры, в-третьих, низкая дисциплина участников движения, неудовлетворительное техническое состояние автомо</text:span><text:span text:style-name="T123">билей и дорог является причиной дорожно-транспортных происшествий</text:span><text:span text:style-name="T124"><text:note text:note-class="footnote" text:id="_ftn0"><text:note-citation>1</text:note-citation><text:note-body><text:p text:style-name="Текстсноски"><text:span text:style-name="T125"><text:s/></text:span><text:span text:style-name="T126">Министерство внутренних дел российской федерации:<text:s/></text:span><text:span text:style-name="T127">URL</text:span><text:span text:style-name="T128">:<text:s/></text:span><text:span text:style-name="T129">https</text:span><text:span text:style-name="T130">://мвд.рф/</text:span><text:span text:style-name="T131">reports</text:span><text:span text:style-name="T132">/</text:span><text:span text:style-name="T133">item</text:span><text:span text:style-name="T134">/17236961/</text:span></text:p></text:note-body></text:note></text:span><text:span text:style-name="T135">.</text:span></text:p>
      <text:p text:style-name="P136"><text:span text:style-name="T137">Вопросы обеспечения безопасности движения автомобильного транспорта постоянно стоят в поле<text:s/></text:span><text:span text:style-name="T138">зрения не только отдельных ведомств и организаций, но и всей общественности нашей страны. С непрерывным нарастанием темпов развития автомобильного транспорта в России растет и интенсивность движения усложняется обеспечением порядка и безопасности движения<text:s/></text:span><text:span text:style-name="T139">на автомобильных дорогах. Внимание, уделяемое проблемам дорожной безопасности, не случайно. Дело в том, что механический транспорт, в том числе и автомобильный, - величайшее благо для человечества, но при неправильном использовании он нередко бывает источн</text:span><text:span text:style-name="T140">иком тяжелых, а подчас и трагических последствий</text:span><text:span text:style-name="T141"><text:note text:note-class="footnote" text:id="_ftn1"><text:note-citation>2</text:note-citation><text:note-body><text:p text:style-name="P142"><text:span text:style-name="T143"><text:s/></text:span><text:span text:style-name="T144">Лукьянов В.В. Состав и квалификация дорожно-транспортных преступлений и административных правонарушений. Специальные вопросы уголовного и административного права. М., 2008</text:span></text:p></text:note-body></text:note></text:span><text:span text:style-name="T145">.</text:span></text:p>
      <text:p text:style-name="P146"><text:span text:style-name="T147">Объект</text:span><text:span text:style-name="T148"><text:s/></text:span><text:span text:style-name="T149">исследования</text:span><text:span text:style-name="T150"><text:s/>- обществен</text:span><text:span text:style-name="T151">ные отношения, складывающиеся в процессе применения российского уголовного законодательства об ответственности за нарушение правил дорожного движения и эксплуатации транспортных средств.</text:span></text:p>
      <text:p text:style-name="P152"><text:span text:style-name="T153">Предметом</text:span><text:span text:style-name="T154"><text:s/></text:span><text:span text:style-name="T155">исследования</text:span><text:span text:style-name="T156"><text:s/>выступили положения действующего уголовного и<text:s/></text:span><text:span text:style-name="T157">административного законодательства, материалы судебной практики, учебная, научная и специальная литература по исследуемой тематике.</text:span></text:p>
      <text:p text:style-name="P158"><text:span text:style-name="T159">Цель исследования</text:span><text:span text:style-name="T160"><text:s/>данной работы состоит в том, чтобы дать характеристику транспортным преступлениям предусмотренные Главой<text:s/></text:span><text:span text:style-name="T161">27 Уголовного кодекса Российской Федерации</text:span><text:span text:style-name="T162"><text:note text:note-class="footnote" text:id="_ftn2"><text:note-citation>3</text:note-citation><text:note-body><text:h text:style-name="P163" text:outline-level="1"><text:span text:style-name="T164"><text:s/></text:span><text:span text:style-name="T165">"Уголовный кодекс Российской Федерации" от 13.06.1996№ 63-ФЗ//</text:span><text:span text:style-name="T166"><text:s/>http://www.consultant.ru</text:span></text:h></text:note-body></text:note></text:span><text:span text:style-name="T167"><text:s/>с точки зрения уголовного законодательства.</text:span></text:p>
      <text:p text:style-name="P168"><text:span text:style-name="T169">Для достижения этой цели в работе решаются следующие<text:s/></text:span><text:span text:style-name="T170">задачи</text:span><text:span text:style-name="T171">:</text:span></text:p>
      <text:list text:style-name="LFO3" text:continue-numbering="true">
        <text:list-item>
          <text:p text:style-name="P172">дать общую<text:s/>характеристику состава преступления - нарушение правил дорожного движения и эксплуатации транспортных средств;</text:p>
        </text:list-item>
        <text:list-item>
          <text:p text:style-name="P173">изучить объективную и субъективную сторону данного преступления;</text:p>
        </text:list-item>
        <text:list-item>
          <text:p text:style-name="P174">определить меры ответственности за совершение указанного преступления;</text:p>
        </text:list-item>
        <text:list-item>
          <text:p text:style-name="P175">выявить квалифицирующие признаки данного состава преступления;</text:p>
        </text:list-item>
        <text:list-item>
          <text:p text:style-name="P176">проанализировать основные проблемы при квалификации такого преступления.</text:p>
        </text:list-item>
      </text:list>
      <text:p text:style-name="P177"><text:span text:style-name="T178">Методы исследования:</text:span><text:span text:style-name="T179"><text:s/>в данной работе использовались методы научного познания, в частности, методы анализа, аналогии, классификаци</text:span><text:span text:style-name="T180">и и обобщения.</text:span></text:p>
      <text:p text:style-name="P181"><text:span text:style-name="T182">Структура курсовой работы.</text:span><text:span text:style-name="T183"><text:s/>Работа состоит из введения, двух глав, включающих пять параграфов, заключения, списка использованных источников.</text:span></text:p>
      <text:p text:style-name="P184"/>
      <text:p text:style-name="P185">ГЛАВА 1. УГОЛОВНАЯ ОТВЕТСТВЕННОСТЬ ЗА НАРУШЕНИЕ ПРАВИЛ ДОРОЖНОГО ДВИЖЕНИЯ И ЭКСПЛУАТАЦИИ ТРАНСПОРТНЫХ СРЕДСТВ ЛИЦАМИ, УПРАВЛЯЮЩИМИ ТРАНСПОРТНЫМИ СРЕДСТВАМИ</text:p>
      <text:p text:style-name="P186">1.1. Уголовно-правовая характеристика преступлений, предусмотренных ст. 264 УК РФ</text:p>
      <text:p text:style-name="P187">Статья 264 УК РФ в силу достаточно высокой степени общественной опасности, типичности и широкой распространенности запрещаемых ею деяний встречается в судебной практике значительно чаще, чем все остальные нормы о транспортных преступлениях вместе взятые.</text:p>
      <text:p text:style-name="P188"><text:span text:style-name="T189">Непосредственным объектом рассматриваемого преступления является безопасность функционирования (движения и эксплуатации</text:span><text:span text:style-name="T190">) всех тех видов механических транспортных средств, о которых говорится в примечании к ст. 264 УК РФ</text:span><text:span text:style-name="T191"><text:note text:note-class="footnote" text:id="_ftn3"><text:note-citation>4</text:note-citation><text:note-body><text:p text:style-name="P192"><text:span text:style-name="T193"><text:s/></text:span><text:span text:style-name="T194">Безверхов А.Т., Будкина Л.В, «Уголовное право Российской Федерации». Курс лекций – Издательство Самарского Университет</text:span><text:span text:style-name="T195">а</text:span><text:span text:style-name="T196">, 2009</text:span></text:p></text:note-body></text:note></text:span><text:span text:style-name="T197">. Косвенным подтверждением<text:s/></text:span><text:span text:style-name="T198">этого вывода может служить определение понятия «безопасность дорожного движения», содержащееся в ст. 2 Федерального закона от 10 декабря 1995 г. № 196-ФЗ «О безопасности дорожного движения»</text:span><text:span text:style-name="T199"><text:note text:note-class="footnote" text:id="_ftn4"><text:note-citation>5</text:note-citation><text:note-body><text:p text:style-name="Текстсноски"><text:span text:style-name="T200"><text:s/></text:span><text:span text:style-name="T201">Федеральный</text:span><text:span text:style-name="T202"> </text:span><text:span text:style-name="T203">закон</text:span><text:span text:style-name="T204"> от </text:span><text:span text:style-name="T205">10</text:span><text:span text:style-name="T206">.</text:span><text:span text:style-name="T207">12</text:span><text:span text:style-name="T208">.</text:span><text:span text:style-name="T209">1995</text:span><text:span text:style-name="T210"> </text:span><text:span text:style-name="T211">№</text:span><text:span text:style-name="T212"> </text:span><text:span text:style-name="T213">196</text:span><text:span text:style-name="T214">-</text:span><text:span text:style-name="T215">ФЗ</text:span><text:span text:style-name="T216"> "О </text:span><text:span text:style-name="T217">безопасности</text:span><text:span text:style-name="T218"> </text:span><text:span text:style-name="T219">дорожного</text:span><text:span text:style-name="T220"> </text:span><text:span text:style-name="T221">движения</text:span><text:span text:style-name="T222">"//</text:span><text:span text:style-name="T223"><text:s/>http://www.consultant.ru</text:span></text:p></text:note-body></text:note></text:span><text:span text:style-name="T224">. Под безопасностью дорожного движения Закон понимает такое состояние данного процесса, которое отражает степень защищенности его участников от дорожно-транспортных происшествий и их последствий.<text:s/></text:span><text:span text:style-name="T225">Дополнительным</text:span><text:span text:style-name="T226"><text:s/>объектом выступают здоровье человека, а также жизнь человека или многих людей.</text:span></text:p>
      <text:p text:style-name="P227"><text:span text:style-name="T228">Предметом</text:span><text:span text:style-name="T229"><text:s/>преступления являются механические транспортные средства. К механическим транспортным средствам не относятся мопеды и другие транспортные средства, приводимые в движе</text:span><text:span text:style-name="T230">ние двигателем с рабочим объемом не более 50 куб. см и имеющие максимальную конструктивную скорость не более 50 км/ч, а также велосипеды с подвесным двигателем, мокики и другие транспортные средства с аналогичными характеристиками.</text:span><text:span text:style-name="T231"><text:line-break/></text:span><text:span text:style-name="T232">Объективная сторона прес</text:span><text:span text:style-name="T233">тупления включает в себя совокупность следующих признаков:<text:s/></text:span></text:p>
      <text:p text:style-name="P234">а)<text:tab/>нарушение правил безопасности движения или эксплуатации механических транспортных средств;</text:p>
      <text:p text:style-name="P235">б)<text:tab/>наступление определенных последствий;</text:p>
      <text:p text:style-name="P236">в)<text:tab/>причинную связь между фактом нарушения правил и<text:s/>наступившими в результате последствиями.</text:p>
      <text:p text:style-name="P237"><text:span text:style-name="T238">Для привлечения лица к уголовной ответственности по ст. 264 УК РФ необходимо установить, допущено ли нарушение правил дорожного движения <text:s/>эксплуатации транспортных средств, в чем именно оно выразилось, какие конкрет</text:span><text:span text:style-name="T239">но пункты правил безопасности движения и эксплуатации транспорта нарушены. Так, в п. 3 Постановления Пленума Верховного Суда РФ от 09.12.2008 г. № 25, разъясняется, что при рассмотрении дел о преступлениях, предусмотренных статьей 264 УК РФ, судам следует<text:s/></text:span><text:span text:style-name="T240">указывать в приговоре, нарушение каких конкретно пунктов Правил дорожного движения или правил эксплуатации транспортного средства повлекло наступление последствий, указанных в статье 264 УК РФ, и в чем конкретно выразилось это нарушение.</text:span><text:span text:style-name="T241"><text:note text:note-class="footnote" text:id="_ftn5"><text:note-citation>6</text:note-citation><text:note-body><text:h text:style-name="P242" text:outline-level="1"><text:span text:style-name="T243"><text:s/>Постановление П</text:span><text:span text:style-name="T244">ленума Верховного Суда РФ от 09.12.2008 № 25 "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text:span><text:span text:style-name="T245"><text:s/>http://www.consulta</text:span><text:span text:style-name="T246">nt.ru</text:span></text:h></text:note-body></text:note></text:span></text:p>
      <text:p text:style-name="P247"><text:span text:style-name="T248">Основные нормативные акты, к которым отсылает бланкетная диспозиция нормы, - Федеральный закон от 10 декабря 1995 г. № 196-ФЗ</text:span><text:span text:style-name="T249"><text:note text:note-class="footnote" text:id="_ftn6"><text:note-citation>7</text:note-citation><text:note-body><text:p text:style-name="P250"><text:span text:style-name="T251"><text:s/></text:span><text:span text:style-name="T252">Федеральный закон от 10.12.1995 N 196-ФЗ "О безопасности дорожного движения</text:span><text:span text:style-name="T253">//</text:span><text:span text:style-name="T254"><text:s/>http://www.consultant.ru</text:span></text:p></text:note-body></text:note></text:span><text:span text:style-name="T255"><text:s/>и Постановление Пр</text:span><text:span text:style-name="T256">авительства РФ от 23 октября 1993 г. № 1090</text:span><text:span text:style-name="T257"><text:note text:note-class="footnote" text:id="_ftn7"><text:note-citation>8</text:note-citation><text:note-body><text:p text:style-name="P258"><text:span text:style-name="T259"><text:s/></text:span><text:span text:style-name="T260">Постановление Правительства РФ от 23.10.1993<text:s/></text:span><text:span text:style-name="T261">№</text:span><text:span text:style-name="T262"><text:s/>1090 "О Правилах дорожного движения" (вместе с "Основными положениями по допуску транспортных средств к эксплуатации и обязанности должностных лиц по обеспечению<text:s/></text:span><text:span text:style-name="T263">безопасности дорожного движения")</text:span><text:span text:style-name="T264">//</text:span><text:span text:style-name="T265"><text:s/>http://www.consultant.ru</text:span></text:p></text:note-body></text:note></text:span><text:span text:style-name="T266">.</text:span></text:p>
      <text:p text:style-name="P267"><text:span text:style-name="T268">Преступление может быть совершено путем как действия, так и бездействия. Нарушение правил безопасности движения может выражаться в превышении скорости, неподчинении сигналам светофора или жестам</text:span><text:span text:style-name="T269"><text:s/>регулировщика, выезде на встречную полосу движения, несоблюдении очередности проезда перекрестков, неправильном обгоне или маневрировании на дороге, несоблюдении требований дорожных знаков и указателей и т.п</text:span><text:span text:style-name="T270"><text:note text:note-class="footnote" text:id="_ftn8"><text:note-citation>9</text:note-citation><text:note-body><text:p text:style-name="P271"><text:span text:style-name="T272"><text:s/></text:span><text:span text:style-name="T273">Указ Президента РФ от 15.06.1998<text:s/></text:span><text:span text:style-name="T274">№</text:span><text:span text:style-name="T275"><text:s/>711 "О до</text:span><text:span text:style-name="T276">полнительных мерах по обеспечению безопасности дорожного движения" (вместе с "Положением о Государственной инспекции безопасности дорожного движения Министерства внутренних дел Российской Федерации")</text:span><text:span text:style-name="T277">//</text:span><text:span text:style-name="T278"><text:s/>http://www.consultant.ru</text:span></text:p></text:note-body></text:note></text:span><text:span text:style-name="T279">.</text:span></text:p>
      <text:p text:style-name="P280"><text:span text:style-name="T281">К видам нарушения правил<text:s/></text:span><text:span text:style-name="T282">эксплуатации относится эксплуатация технически неисправных транспортных средств, нарушение правил перевозки пассажиров и грузов, управление транспортным средством в состоянии алкогольного или наркотического опьянения, а также в болезненном или утомленном с</text:span><text:span text:style-name="T283">остоянии и т.д. Важно только учитывать, что ответственность по ст. 264 УК РФ наступает за такое нарушение правил эксплуатации, которое находится в тесной связи с обеспечением безопасности движения. Закон, устанавливая уголовную ответственность за нарушение</text:span><text:span text:style-name="T284"><text:s/>правил эксплуатации, имеет в виду только те из них, которые непосредственно регулируют безопасность движения. Примечательно, что в ст. 264 УК РФ законодатель четко отделил союзом «или» правила дорожного движения от правил эксплуатации транспортных средств</text:span><text:span text:style-name="T285">, но при этом подчеркнул, что вменить нарушение этих правил можно лишь лицу, «управляющему механическим транспортным средством»</text:span><text:span text:style-name="T286"><text:note text:note-class="footnote" text:id="_ftn9"><text:note-citation>10</text:note-citation><text:note-body><text:p text:style-name="P287"><text:span text:style-name="T288"><text:s/></text:span><text:span text:style-name="T289">Рарог А.И. Уголовное право Российской Федерации. Общая часть: учебник. М., 2007. С. 306.</text:span></text:p></text:note-body></text:note></text:span><text:span text:style-name="T290">. Сказанное означает, что нарушение о</text:span><text:span text:style-name="T291">дних лишь правил эксплуатации без управления самим транспортным средством (в отличие от ст. 263 УК РФ) лежит за рамками данного состава преступления.</text:span></text:p>
      <text:p text:style-name="P292">Состав преступления, предусмотренного ст. 264 УК РФ, сформулирован как материальный. Это означает, что ответственность за нарушение правил безопасности движения и эксплуатации механических транспортных средств возможна лишь при наступлении определенных последствий. Характер последствий используется законодателем в качестве критерия для выделения квалифицированных видов преступления, причем состав сформулирован таким образом, что исключает уголовную ответственность за причинение вреда виновником аварии самому себе или принадлежащему ему транспортному средству.</text:p>
      <text:p text:style-name="P293">В качестве последствий преступления закон в настоящее время называет тяжкий вред здоровью (ч. 1 и ч.2 ст. 264 УК РФ), смерть одного (ч. 3 и ч. 4 ст. 264 УК РФ) или нескольких (ч. 5 и ч. 6 ст. 264 УК РФ) потерпевших.</text:p>
      <text:p text:style-name="P294"><text:span text:style-name="T295">Обязательным признаком состава преступления является причинная связь между нарушением правил</text:span><text:span text:style-name="T296"><text:s/>безопасности движения или эксплуатации механических транспортных средств и наступившими в результате последствиями</text:span><text:span text:style-name="T297"><text:note text:note-class="footnote" text:id="_ftn10"><text:note-citation>11</text:note-citation><text:note-body><text:p text:style-name="P298"><text:span text:style-name="T299"><text:s/></text:span><text:span text:style-name="T300">Казанцев С. Я., Кругликов Л. Л., Мазуренко П. Н., Сундуров Ф. Р. Уголовное право. М., 2007. С. 184.</text:span></text:p></text:note-body></text:note></text:span><text:span text:style-name="T301">.</text:span></text:p>
      <text:p text:style-name="P302">Причинная связь по делам этой категории обладает довольно сложным характером, имеет ряд специфических особенностей. Специфика ее состоит в том, что в силу множественности факторов и наличия опосредующих звеньев в развитии цепи причинности вредные последствия носят зачастую ситуативный, случайный и не всегда адекватный степени тяжести нарушения соответствующих правил характер.</text:p>
      <text:p text:style-name="P303">Сам по себе факт наличия причинной связи между деянием и общественно опасным результатом еще не предрешает характера ответственности. Не исключено, что причинная связь между нарушением правил безопасности и наступившими последствиями имеет место, но лицо не сознает и не может сознавать этого. В таком случае уголовная ответственность должна исключаться за отсутствием вины.<text:s/></text:p>
      <text:p text:style-name="P304"><text:span text:style-name="T305">Действие (бездействие) субъекта транспортного пре</text:span><text:span text:style-name="T306">ступления лишь в том случае может быть признано причиной наступившего вредного последствия, если оно будет отвечать определенным требованиям. В первую очередь необходимо убедиться, что поведение виновного, приведшее к наступлению предусмотренных в законе п</text:span><text:span text:style-name="T307">оследствий, по своему характеру соответствует признакам объективной стороны состава транспортного преступления. Причинная связь должна устанавливаться не просто с действием или бездействием лица, а именно с нарушением соответствующих правил безопасности. П</text:span><text:span text:style-name="T308">о делам об автотранспортных преступлениях вопрос о причинной связи должен обсуждаться только после установления факта нарушения соответствующих правил безопасности дорожного движения и эксплуатации транспортных средств и выяснения характера наступивших вре</text:span><text:span text:style-name="T309">дных последствий. Действие, хотя и находившееся в определенной связи с результатом (например, явившееся одним из условий его наступления), но не нарушившее правила безопасности, не может рассматриваться как преступление</text:span><text:span text:style-name="T310"><text:note text:note-class="footnote" text:id="_ftn11"><text:note-citation>12</text:note-citation><text:note-body><text:p text:style-name="P311"><text:span text:style-name="T312"><text:s/></text:span><text:span text:style-name="T313">Прохоров Л. А., Прохорова М. Л. У</text:span><text:span text:style-name="T314">головное право. М., 2007. С. 428.</text:span></text:p></text:note-body></text:note></text:span><text:span text:style-name="T315">. Иными словами, действие лица можно признать причиной наступления вредного результата только тогда, когда оно противоречило правилам безопасности. Если же поведение лица соответствовало этим правилам, то причинная связь ме</text:span><text:span text:style-name="T316">жду его действиями и последствиями вообще не подлежит установлению, как бы ни был при этом тяжел фактически наступивший результат.</text:span></text:p>
      <text:p text:style-name="P317">С другой стороны, установлением одного лишь факта нарушения субъектом правил безопасности вопрос о наличии причинной связи между допущенным нарушением и наступившими последствиями еще не решается. Противоправное поведение только тогда может быть признано причиной наступления преступных последствий, когда оно не только предшествовало им во времени, но и было таким условием их наступления, при отсутствии которого последние вообще не могли бы наступить.</text:p>
      <text:p text:style-name="P318">В случае же, если последствия наступили бы вне зависимости от того, было ли поведение лица противоправным или безупречным с точки зрения соблюдения им правил безопасности, - причину<text:s/>данных последствий следует искать не в действиях субъекта, а в других обстоятельствах.</text:p>
      <text:p text:style-name="P319">Определенными особенностями характеризуется причинная связь при совершении рассматриваемого вида транспортных преступлений путем бездействия. В данном случае причинную<text:s/>связь следует считать установленной, если:</text:p>
      <text:p text:style-name="P320">а)<text:tab/>на субъекта была возложена обязанность выполнять требования соответствующих правил;</text:p>
      <text:p text:style-name="P321">б)<text:tab/>он имел возможность выполнить ожидаемые от него действия;</text:p>
      <text:p text:style-name="P322">в)<text:tab/>выполнение ожидаемого и возможного действия могло предотвратить вредный результат.</text:p>
      <text:p text:style-name="P323"><text:span text:style-name="T324">Нарушение лицом установленных для него обязанностей по выполнению соответствующих правил создает опасность причинения вреда и служит одним из объективных оснований ответственности за бездействие</text:span><text:span text:style-name="T325"><text:note text:note-class="footnote" text:id="_ftn12"><text:note-citation>13</text:note-citation><text:note-body><text:p text:style-name="Текстсноски"><text:s/>Studbooks.net: URL: https://studbooks.net/1057237/pravo/ugolovno_pravovaya_harakteristika_prestupleniy_predusmotrennyh</text:p></text:note-body></text:note></text:span><text:span text:style-name="T326">.</text:span></text:p>
      <text:p text:style-name="P327">Итак, причинную связь в транспортных преступлениях следует считать установленной, если:</text:p>
      <text:p text:style-name="P328">а)<text:tab/>нарушение правил безопасности движения или эксплуатации транспортных средств предшествовало наступлению преступного результата;</text:p>
      <text:p text:style-name="P329">б)<text:tab/>было необходимым условием его наступления;</text:p>
      <text:p text:style-name="P330">в)<text:tab/>создало реальную возможность его наступления либо;</text:p>
      <text:p text:style-name="P331">г)<text:tab/>превратило такую возможность в действительность.</text:p>
      <text:p text:style-name="P332">На практике для установления причинной связи по данной категории уголовных дел вполне обоснованно применяется метод «необходимого условия» или «мысленного исключения». Он означает, что при решении вопроса о причинной связи суд мысленно оценивает, наступил бы или нет преступный результат в случае отсутствия нарушения правил безопасности со стороны субъекта. Если суд придет к выводу, что при этом условии результат не наступил бы, значит, причинная связь есть, и наоборот.</text:p>
      <text:p text:style-name="P333"><text:span text:style-name="T334">1.2. Уголовно-правовая характеристика преступлений, предусмотренных ст. 264.1 УК РФ</text:span></text:p>
      <text:p text:style-name="P335"><text:span text:style-name="T336">Основной неп</text:span><text:span text:style-name="T337">осредственный объект<text:s/></text:span><text:span text:style-name="T338">— безопасность дорожного движения.<text:s/></text:span><text:span text:style-name="T339">Предметом<text:s/></text:span><text:span text:style-name="T340">преступления является автомобиль, трамвай либо другое механическое транспортное средство.</text:span></text:p>
      <text:p text:style-name="P341"><text:span text:style-name="T342">Объективная сторона<text:s/></text:span><text:span text:style-name="T343">состоит в нарушении правил дорожного движения, которое заключается в управлении<text:s/></text:span><text:span text:style-name="T344">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text:span><text:span text:style-name="T345">лномоченного должностного лица о прохождении медицинского освидетельствования на состояние опьянения либо имеющим судимость за совершение преступления, предусмотренного ч. 2, 4 или 6 ст. 264 УК РФ либо ст. 264.1 УК РФ.</text:span></text:p>
      <text:p text:style-name="P346"><text:span text:style-name="T347">Пленум Верховного Суда РФ от<text:s/></text:span><text:span text:style-name="T348">09.12.2008 № 25 в п. 10.3 подчеркивает, что ответственность по ст. 264.1 УК РФ наступает при условии, если на момент управления транспортным средством в состоянии опьянения водитель является лицом, подвергнутым административному наказанию по ч. 1 или 3 ст.</text:span><text:span text:style-name="T349"><text:s/>12.8 Кодекс Российской Федерации об административных правонарушениях</text:span><text:span text:style-name="T350"><text:note text:note-class="footnote" text:id="_ftn13"><text:note-citation>14</text:note-citation><text:note-body><text:p text:style-name="Текстсноски"><text:s/><text:span text:style-name="T351">"Кодекс Российской Федерации об административных правонарушениях" от 30.12.2001 N 195-ФЗ</text:span><text:span text:style-name="T352">//</text:span><text:span text:style-name="T353"><text:s/></text:span><text:span text:style-name="T354">http://www.consultant.ru</text:span></text:p></text:note-body></text:note></text:span><text:span text:style-name="T355"><text:s/>за управление транспортным средством в состоянии опьянения или по с</text:span><text:span text:style-name="T356">т. 12.26 КоАП РФ за невыполнение законного требования уполномоченного должностного лица о прохождении медицинского освидетельствования на состояние опьянения либо имеет судимость за совершение преступления, предусмотренного ч. 2, 4 или 6 ст. 264 или ст. 26</text:span><text:span text:style-name="T357">4.1 УК РФ. При этом, следует иметь в виду, что лицо, привлекаемое к ответственности, может отвечать, как одному из указанных условий, так и их совокупности.</text:span></text:p>
      <text:p text:style-name="P358"><text:span text:style-name="T359">Согласно ст. 4.6 КоАП РФ лицо считается подвергнутым административному наказанию со дня вступления<text:s/></text:span><text:span text:style-name="T360">в законную силу постановления о назначении административного наказания до истечения одного года со дня окончания исполнения данного постановления. В связи с этим суду надлежит выяснить, исполнено ли постановление о назначении лицу административного наказан</text:span><text:span text:style-name="T361">ия по ч. 1 или 3 ст. 12.8 или по ст. 12.26 КоАП РФ и дату окончания исполнения указанного постановления, не прекращалось ли его исполнение, не истек ли годичный срок, в течение которого лицо считается подвергнутым административному наказанию, не пересматри</text:span><text:span text:style-name="T362">вались ли постановление о назначении лицу административного наказания и последующие постановления, связанные с его исполнением, в порядке, предусмотренном гл. 30 КоАП РФ (п. 10.4 постановления).</text:span></text:p>
      <text:p text:style-name="P363">К имеющим судимость за преступление, предусмотренное ч. 2, 4<text:s/>или 6 ст. 264 либо ст. 264.1 УК РФ, относятся лица, имеющие со дня вступления обвинительного приговора суда в законную силу непогашенную или не снятую в установленном порядке судимость за любое из указанных преступлений или их совокупность. При этом следует учитывать, что сроки погашения судимости, установленные ст. 86 и 95 УК РФ, за каждое преступление исчисляются самостоятельно и не прерываются при совершении нового преступления.</text:p>
      <text:p text:style-name="P364">В случае если лицо совершает деяние, предусмотренное ч. 2, 4 или 6 ст. 264 УК РФ, и ранее было подвергнуто административному наказанию по ч. 1 или 3 ст. 12.8 или ст. 12.26 КоАП РФ либо имеет судимость за совершение преступления, предусмотренного ч. 2, 4 или 6 ст. 264 или ст. 264.1 УК РФ, то содеянное необходимо квалифицировать по<text:s/>совокупности преступлений, предусмотренных соответствующей частью ст. 264 и 264.1 УК РФ.</text:p>
      <text:p text:style-name="P365"><text:span text:style-name="T366">Состав преступления —<text:s/></text:span><text:span text:style-name="T367">формальный.</text:span><text:span text:style-name="T368"><text:s/>Преступление признается оконченным с момента начала движения транспортного средства, управляемого лицом, находящимся в состоянии опья</text:span><text:span text:style-name="T369">нения.</text:span></text:p>
      <text:p text:style-name="P370">Субъективная сторона характеризуется умышленной формой вины. Мотив и цель на квалификацию деяния по ст. 264.1 УК РФ не влияют.</text:p>
      <text:p text:style-name="P371"><text:span text:style-name="T372">Субъект преступления, предусмотренного ст. 264.1 УК РФ,<text:s/></text:span><text:span text:style-name="T373">специальный —</text:span><text:span text:style-name="T374"><text:s/>лицо, находящееся в состоянии опьянения, подвергнуто</text:span><text:span text:style-name="T375">е административному наказанию либо имеющее судимость за совершение преступления, предусмотренного ч. 2, 4 или 6 ст. 264 либо ст. 264.1 УК РФ</text:span><text:span text:style-name="T376"><text:note text:note-class="footnote" text:id="_ftn14"><text:note-citation>15</text:note-citation><text:note-body><text:p text:style-name="P377"><text:span text:style-name="T378"><text:s/></text:span><text:span text:style-name="T379">Батычко В.Т., «Уголовное право. Общая и особенная части». Курс лекций. – М.: «Юрайт-Издат», 2008</text:span></text:p></text:note-body></text:note></text:span><text:span text:style-name="T380">. Согласно ст. 2</text:span><text:span text:style-name="T381">64.1 УК РФ лицо должно было административно наказано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text:span><text:span text:style-name="T382">. Понятие лица, находящегося в состоянии опьянения, дается в примечании 2 к ст. 264 УК РФ и было рассмотрено нами ранее.</text:span></text:p>
      <text:p text:style-name="P383"/>
      <text:p text:style-name="P384">ГЛАВА 2. УГОЛОВНА ОТВЕТСТВЕННОСТЬ ЗА НАРУШЕНИЕ ПРАВИЛ ДОРОЖНОГО ДВИЖЕНИЯ И ЭКСПЛУАТАЦИИ ТРАНСПОРТНЫХ СРЕДСТВ ИНЫМИ ЛИЦАМИ</text:p>
      <text:p text:style-name="P385">2.1.<text:s/>Уголовно-правовая характеристика нарушения правил, обеспечивающих безопасную работу транспорта</text:p>
      <text:p text:style-name="P386"><text:span text:style-name="T387">Нарушение правил, обеспечивающих безопасную работу транспорта (ст. 268 УК). Непосредственным объектом<text:s/></text:span><text:span text:style-name="T388">данного<text:s/></text:span><text:a xlink:href="http://be5.biz/terms/p4.html" office:target-frame-name="_top" xlink:show="replace"><text:span text:style-name="T389">прест</text:span><text:span text:style-name="T390">упления</text:span></text:a><text:span text:style-name="T391"><text:s/>является безопасность железнодорожного, воздушного, водного, автомототранспорта и городского электротранспорта. Дополнительным объектом выступают здоровье и жизнь человека.</text:span></text:p>
      <text:p text:style-name="P392"><text:span text:style-name="T393">Объективная сторона<text:s/></text:span><text:span text:style-name="T394">выражается в нарушении правил безопасности движения или</text:span><text:span text:style-name="T395"><text:s/>эксплуатации транспортных средств, наступлении последствий в виде тяжкого вреди или смерти человеку.</text:span></text:p>
      <text:p text:style-name="P396"><text:span text:style-name="T397">Рассматриваемая<text:s/></text:span><text:span text:style-name="T398">норма носит бланкетный характер.<text:s/></text:span><text:span text:style-name="T399">Она в самом общем виде отсылает к правилам, действующим на транспорте, не конкретизируя при этом ни его в</text:span><text:span text:style-name="T400">иды, ни их функциональное назначение, ни виды правил, относящихся к безопасности движения или эксплуатации транспортных средств. Следует учитывать, что ст. 268 УК</text:span><text:span text:style-name="T401"><text:s/>РФ</text:span><text:span text:style-name="T402"><text:s/>говорит о более узком круге правил, чем ст. 263 УК</text:span><text:span text:style-name="T403"><text:s/>РФ</text:span><text:span text:style-name="T404">, поскольку в ней речь идет не о безопаснос</text:span><text:span text:style-name="T405">ти эксплуатации транспорта вообще, а лишь транспортных средств, являющихся основным, но не единственным элементом транспорта как системы.</text:span></text:p>
      <text:p text:style-name="P406"><text:span text:style-name="T407">Содержание объективной стороны необходимо раскрывать с<text:s/></text:span><text:a xlink:href="http://be5.biz/terms/u18.html" office:target-frame-name="_top" xlink:show="replace"><text:span text:style-name="T408">учетом</text:span></text:a><text:span text:style-name="T409"><text:s/>объекта п</text:span><text:span text:style-name="T410">осягательства — безопасности функционирования транспорта. В этом одно из проявлений взаимосвязи объективных признаков рассматриваемого преступления.</text:span></text:p>
      <text:p text:style-name="P411"><text:span text:style-name="T412">Правила,<text:s/></text:span><text:span text:style-name="T413">на которые ссылается<text:s/></text:span><text:a xlink:href="http://be5.biz/terms/z4.html" office:target-frame-name="_top" xlink:show="replace"><text:span text:style-name="T414">закон</text:span></text:a><text:span text:style-name="T415">, содержатся в ведомственн</text:span><text:span text:style-name="T416">ых<text:s/></text:span><text:a xlink:href="http://be5.biz/terms/n7.html" office:target-frame-name="_top" xlink:show="replace"><text:span text:style-name="T417">нормативных актах</text:span></text:a><text:span text:style-name="T418"><text:s/>железнодорожного, воздушного, водного, автомобильного и других видов механического транспорта (исключая лишь трубопроводный). Например, запрещается самовольно открывать шлагбаумы, проезжать</text:span><text:span text:style-name="T419"><text:s/>по переезду без разрешения дежурного, через железнодорожные пути в неустановленных местах и т. д. В целях охраны безопасности движения установлены также правила прогона скота через полотно железной дороги, выпаса скота вблизи полотна и в полосе отвода жел</text:span><text:span text:style-name="T420">езных дорог. Пассажирам воздушного транспорта категорически запрещается ходить по перрону без сопровождения дежурного, поскольку этими действиями создается угроза безопасности полетов. Выход пассажира, например, навстречу самолету, выруливающему на стоянку</text:span><text:span text:style-name="T421">, может вынудить экипаж к экстренному торможению и привести к тяжким последствиям. Прогон скота по<text:s/></text:span><text:a xlink:href="http://be5.biz/terms/t7.html" office:target-frame-name="_top" xlink:show="replace"><text:span text:style-name="T422">территории</text:span></text:a><text:span text:style-name="T423"><text:s/>временного аэродрома при наличии других признаков<text:s/></text:span><text:a xlink:href="http://be5.biz/terms/c23.html" office:target-frame-name="_top" xlink:show="replace"><text:span text:style-name="T424">сос</text:span><text:span text:style-name="T425">тава преступления</text:span></text:a><text:span text:style-name="T426"><text:s/>также может быть уголовно наказуемым</text:span><text:span text:style-name="T427"><text:note text:note-class="footnote" text:id="_ftn15"><text:note-citation>16</text:note-citation><text:note-body><text:p text:style-name="Текстсноски"><text:s/><text:span text:style-name="T428">Комментарий к Уголовному кодексу Российской Федерации:<text:s/></text:span><text:span text:style-name="T429">URL</text:span><text:span text:style-name="T430">:<text:s/></text:span><text:span text:style-name="T431">https</text:span><text:span text:style-name="T432">://</text:span><text:span text:style-name="T433">ruukrf</text:span><text:span text:style-name="T434">.</text:span><text:span text:style-name="T435">ru</text:span><text:span text:style-name="T436">/</text:span><text:span text:style-name="T437">st</text:span><text:span text:style-name="T438">-268-</text:span><text:span text:style-name="T439">uk</text:span><text:span text:style-name="T440">-</text:span><text:span text:style-name="T441">rf</text:span></text:p></text:note-body></text:note></text:span><text:span text:style-name="T442">.</text:span></text:p>
      <text:p text:style-name="P443">Конкретные проявления рассматриваемого посягательства могут быть самыми разнообразными, в связи с чем дать<text:s/>их исчерпывающий перечень невозможно. Наиболее часто указанные в законе правила нарушаются пешеходами, неожиданно появляющимися в опасной близости к движущимся автомототранспортным средствам, переходящими дорогу в неустановленных местах, и т. д.</text:p>
      <text:p text:style-name="P444">При расследовании и рассмотрении уголовных дел необходимо обязательно установить, какие именно правила нарушены виновным и в чем эти нарушения выразились.</text:p>
      <text:p text:style-name="P445"><text:span text:style-name="T446">Суть<text:s/></text:span><text:span text:style-name="T447">рассматриваемого<text:s/></text:span><text:span text:style-name="T448">преступления<text:s/></text:span><text:span text:style-name="T449">заключается в создании искусственных помех безопасности транспорта лицом, н</text:span><text:span text:style-name="T450">е управляющим транспортным средством. Поэтому оно не может выражаться в эксплуатации технически неисправных лодок, катеров, яхт, несоблюдении правил маневрирования при расхождении со встречными<text:s/></text:span><text:a xlink:href="http://be5.biz/terms/c3.html" office:target-frame-name="_top" xlink:show="replace"><text:span text:style-name="T451">судами</text:span></text:a><text:span text:style-name="T452">,<text:s/></text:span><text:a xlink:href="http://be5.biz/terms/u17.html" office:target-frame-name="_top" xlink:show="replace"><text:span text:style-name="T453">управлении</text:span></text:a><text:span text:style-name="T454"><text:s/>плавсредством в состоянии опьянения и т. д., как это утверждают некоторые<text:s/></text:span><text:a xlink:href="http://be5.biz/terms/a29.html" office:target-frame-name="_top" xlink:show="replace"><text:span text:style-name="T455">авторы</text:span></text:a><text:span text:style-name="T456">. Во всех указанных случаях лицо непосредственно эксплуатирует транспортн</text:span><text:span text:style-name="T457">ое средство, оно ответственно за его безопасность. Квалификация деяния виновного зависит в этой ситуации от его правового положения: либо по ст. 263 УК РФ, если он является работником транспорта, обязанным соблюдать правила безопасности в силу выполняемой<text:s/></text:span><text:span text:style-name="T458">работы, либо по статьям о преступлениях против<text:s/></text:span><text:a xlink:href="http://be5.biz/terms/l2.html" office:target-frame-name="_top" xlink:show="replace"><text:span text:style-name="T459">личности</text:span></text:a><text:span text:style-name="T460"><text:s/>или<text:s/></text:span><text:a xlink:href="http://be5.biz/terms/c21.html" office:target-frame-name="_top" xlink:show="replace"><text:span text:style-name="T461">собственности</text:span></text:a><text:span text:style-name="T462">, если он не является таковым.</text:span></text:p>
      <text:p text:style-name="P463"><text:span text:style-name="T464">Преступление имеет материальный состав.<text:s/></text:span><text:span text:style-name="T465">Для наступления<text:s/></text:span><text:a xlink:href="http://be5.biz/terms/u8.html" office:target-frame-name="_top" xlink:show="replace"><text:span text:style-name="T466">уголовной ответственности</text:span></text:a><text:span text:style-name="T467"><text:s/>необходимо, чтобы был причинен<text:s/></text:span><text:span text:style-name="T468">тяжкий или средней тяжести вред здоровью человека.</text:span><text:span text:style-name="T469"><text:s/>При отсутствии указанного преступного последствия речь может идти лишь об административном проступке.</text:span></text:p>
      <text:p text:style-name="P470"><text:a xlink:href="http://be5.biz/terms/c25.html" office:target-frame-name="_top" xlink:show="replace"><text:span text:style-name="T471">Субъектом преступления</text:span></text:a><text:span text:style-name="T472"><text:s/>может быть пассажир, пешеход или другой участник движения. К пешеходам приравниваются лица, передвигающиеся в инвалидных колясках без двигателя, ведущие велосипед, мопед, мотоцикл, везущие<text:s/></text:span><text:span text:style-name="T473">санки, тележку, детскую или инвалидную коляску. Законодательная формулировка не исключает уголовную ответственность и лиц, управляющих транспортом, не являющимся механическим, например гужевым. Однако при этом надо иметь в виду, что действия водителя гужев</text:span><text:span text:style-name="T474">ого транспорта могут быть квалифицированы под данной статье лишь при условии нарушения им правил безопасности движения, которое привело к дорожно-транспортному происшествию с механическим транспортным средством. Во всех других случаях (наезд на пешехода, у</text:span><text:span text:style-name="T475">ничтожение или повреждение чужого имущества и т. д.) его ответственность по ст. 268 УК РФ исключается.</text:span></text:p>
      <text:p text:style-name="P476"><text:span text:style-name="T477">В силу прямого указания закона не могут нести ответственность по рассматриваемой статье субъекты преступлений, предусмотренных ст. 263 и 264 УК РФ</text:span><text:span text:style-name="T478"><text:note text:note-class="footnote" text:id="_ftn16"><text:note-citation>17</text:note-citation><text:note-body><text:p text:style-name="Текстсноски"><text:s/><text:span text:style-name="T479">Биб</text:span><text:span text:style-name="T480">лиотекарь. ру:<text:s/></text:span><text:span text:style-name="T481">URL</text:span><text:span text:style-name="T482">:<text:s/></text:span><text:span text:style-name="T483">http</text:span><text:span text:style-name="T484">://</text:span><text:span text:style-name="T485">bibliotekar</text:span><text:span text:style-name="T486">.</text:span><text:span text:style-name="T487">ru</text:span><text:span text:style-name="T488">/</text:span><text:span text:style-name="T489">ugolovnoe</text:span><text:span text:style-name="T490">-</text:span><text:span text:style-name="T491">pravo</text:span><text:span text:style-name="T492">-3/314.</text:span><text:span text:style-name="T493">htm</text:span></text:p></text:note-body></text:note></text:span><text:span text:style-name="T494">.</text:span></text:p>
      <text:p text:style-name="P495"><text:span text:style-name="T496">Термин<text:s/></text:span><text:span text:style-name="T497">"участник движения"<text:s/></text:span><text:span text:style-name="T498">нельзя рассматривать расширительно. Неверно относить к участникам движения, как это иногда делается, сотрудников милиции, осуществляющих регулирование движения,</text:span><text:span text:style-name="T499"><text:s/>и иных лиц, объединяемых понятием "регулировщик", а также лиц, непосредственно связанных с выполнением каких-либо работ на дороге (ремонт проезжей части, нанесение разметки, уборка снега и т. п.).<text:s/></text:span><text:a xlink:href="http://be5.biz/terms/p1.html" office:target-frame-name="_top" xlink:show="replace"><text:span text:style-name="T500">Права</text:span></text:a><text:span text:style-name="T501"><text:s/>и обяз</text:span><text:span text:style-name="T502">анности этих лиц определяются соответствующими ведомственными инструкциями, требования которых хотя и основываются на Правилах дорожного движения и не могут противоречить им, но имеют самостоятельный характер.</text:span></text:p>
      <text:p text:style-name="P503"><text:span text:style-name="T504">Субъективная сторона<text:s/></text:span><text:span text:style-name="T505">преступления предусматрив</text:span><text:span text:style-name="T506">ает<text:s/></text:span><text:span text:style-name="T507">неосторожность<text:s/></text:span><text:span text:style-name="T508">в виде легкомыслия или небрежности.</text:span></text:p>
      <text:p text:style-name="P509"><text:span text:style-name="T510">В случае наступления смерти одного человека деяние квалифицируется по ч. 2, а при причинении смерти двум или более лицам — по ч. 3 ст. 268 УК РФ</text:span><text:span text:style-name="T511"><text:note text:note-class="footnote" text:id="_ftn17"><text:note-citation>18</text:note-citation><text:note-body><text:p text:style-name="Текстсноски"><text:s/><text:span text:style-name="T512">ЗонаЗакона.</text:span><text:span text:style-name="T513">ru</text:span><text:span text:style-name="T514">:<text:s/></text:span><text:span text:style-name="T515">URL</text:span><text:span text:style-name="T516">:<text:s/></text:span><text:span text:style-name="T517">https</text:span><text:span text:style-name="T518">://</text:span><text:span text:style-name="T519">www</text:span><text:span text:style-name="T520">.</text:span><text:span text:style-name="T521">zonazakona</text:span><text:span text:style-name="T522">.</text:span><text:span text:style-name="T523">ru</text:span><text:span text:style-name="T524">/</text:span><text:span text:style-name="T525">law</text:span><text:span text:style-name="T526">/</text:span><text:span text:style-name="T527">comments</text:span><text:span text:style-name="T528">/</text:span><text:span text:style-name="T529">art</text:span><text:span text:style-name="T530">/28912/</text:span></text:p></text:note-body></text:note></text:span><text:span text:style-name="T531">.</text:span></text:p>
      <text:p text:style-name="P532"><text:span text:style-name="T533">2.2. Иные преступления в сфере функционирования транспорта, непосредственно не связанные с нарушением правил безопасности движения и эксплуатации транспортных средств.<text:s/></text:span></text:p>
      <text:p text:style-name="P534"><text:span text:style-name="T535">Приведение в негодность транспортных средств или путей сообщения<text:s/></text:span><text:span text:style-name="T536">(ст. 267 УК РФ).<text:s/></text:span><text:span text:style-name="T537">Непосредственным<text:s/></text:span><text:span text:style-name="T538">объектом выступает общественное отношение, обеспечивающее исправное состояние транспортных средств, путей сообщения, средств сигнализации или связи либо другого транспортного оборудования, а также транспортной коммуникации</text:span><text:span text:style-name="T539"><text:note text:note-class="footnote" text:id="_ftn18"><text:note-citation>19</text:note-citation><text:note-body><text:p text:style-name="P540"><text:span text:style-name="T541"><text:s/></text:span><text:span text:style-name="T542">Прохоров Л. А., Прохорова М. Л. Уголовное право. М., 2007. С. 428.</text:span></text:p></text:note-body></text:note></text:span><text:span text:style-name="T543">.<text:s/></text:span><text:span text:style-name="T544">Дополнительным<text:s/></text:span><text:span text:style-name="T545">объектом — по ч. 1 интересы<text:s/></text:span><text:span text:style-name="T546">здоровья и собственности, по ч. 2 и 3 — жизнь человека. К<text:s/></text:span><text:span text:style-name="T547">предмету<text:s/></text:span><text:span text:style-name="T548">анализируемого преступления относятся транспортные средства, пути сообщени</text:span><text:span text:style-name="T549">я, средства сигнализации или связи и иное транспортное оборудование, понятие которых дано в ст. 266 УК</text:span><text:span text:style-name="T550"><text:s/></text:span><text:span text:style-name="T551">РФ, а равно транспортные коммуникации, т.е. постоянные маршруты движения транспортных средств, а также сооружения, специально оборудованные в целях обесп</text:span><text:span text:style-name="T552">ечения безопасности движения транспорта</text:span><text:span text:style-name="T553"><text:note text:note-class="footnote" text:id="_ftn19"><text:note-citation>20</text:note-citation><text:note-body><text:p text:style-name="P554"><text:span text:style-name="T555"><text:s/></text:span><text:span text:style-name="T556">Уголовное право России. Особенная часть / Под редакцией А. И. Рарога. М., 2007. С. 492.</text:span></text:p></text:note-body></text:note></text:span><text:span text:style-name="T557">.</text:span></text:p>
      <text:p text:style-name="P558"><text:span text:style-name="T559">С<text:s/></text:span><text:span text:style-name="T560">объективной стороны<text:s/></text:span><text:span text:style-name="T561">рассматриваемое преступление характеризуется тремя обязательными признаками: деянием, последствиями и<text:s/></text:span><text:span text:style-name="T562">причинной связью между ними. Деяние заключается в разрушении, повреждении, приведении иным способом в негодное для эксплуатации состояние перечисленных выше предметов, а также блокирование транспортных коммуникаций.</text:span></text:p>
      <text:p text:style-name="P563"><text:span text:style-name="T564">Под разрушением понимается приведение в<text:s/></text:span><text:span text:style-name="T565">полную негодность транспортного средства или транспортного оборудования, полный распад системы, в силу которого она теряет способность функционировать и не подлежит восстановлению либо из-за технической возможности, либо из-за экономической нецелесообразно</text:span><text:span text:style-name="T566">сти</text:span><text:span text:style-name="T567"><text:note text:note-class="footnote" text:id="_ftn20"><text:note-citation>21</text:note-citation><text:note-body><text:p text:style-name="P568"><text:span text:style-name="T569"><text:s/></text:span><text:span text:style-name="T570">Уголовное право Российской Федерации. Особенная часть. Учебник / Под редакцией Л.В. Иногамовой-Хегай, А.И. Рарога, А.И. Чучаева. М., 2007. С. 416.</text:span></text:p></text:note-body></text:note></text:span><text:span text:style-name="T571">.</text:span></text:p>
      <text:p text:style-name="P572"><text:span text:style-name="T573">Повреждение — частичное изменение в структуре и форме технической системы, в силу которого она полнос</text:span><text:span text:style-name="T574">тью или частично теряет свои функциональные способности, но может быть восстановлена</text:span><text:span text:style-name="T575"><text:note text:note-class="footnote" text:id="_ftn21"><text:note-citation>22</text:note-citation><text:note-body><text:p text:style-name="P576"><text:span text:style-name="T577"><text:s/></text:span><text:span text:style-name="T578">Уголовное право Российской Федерации / Под редакцией В.С. Комисарова. М., 2008. С. 243.</text:span></text:p></text:note-body></text:note></text:span><text:span text:style-name="T579">. Способы разрушения или повреждения могут быть самыми разнообразными (например,<text:s/></text:span><text:span text:style-name="T580">отвинчивание гаек, прикрепляющих рельсы к шпалам).</text:span></text:p>
      <text:p text:style-name="P581">Приведение иным способом в негодное для эксплуатации состояние может заключаться в любых действиях, в результате чего транспортные средства или технические системы не могут быть использованы по предназначению (например, затопление транспортного средства, вложение в механизмы посторонних предметов и т.п.)</text:p>
      <text:p text:style-name="P582">Блокирование транспортных коммуникаций заключается в создании препятствий для свободного передвижения транспорта (например, преграждение дороги, взлетной полосы, акватории порта и т.д.).</text:p>
      <text:p text:style-name="P583"><text:span text:style-name="T584">Состав преступления —<text:s/></text:span><text:span text:style-name="T585">материальный</text:span><text:span text:style-name="T586">. Последствиями настоящего преступления являются причинение тяжкого вреда здоровью человека либо причинение крупного ущерба (ч. 1), либо наступление смерти человека (ч. 2 и 3). Под крупным у</text:span><text:span text:style-name="T587">щербом следует понимать, как материальный ущерб, так и дезорганизацию работы транспорта. Следует учитывать, что понятие крупного ущерба является оценочным, по которому решение будет приниматься правоприменительными органами с учетом обстоятельств конкретно</text:span><text:span text:style-name="T588">го дела.</text:span></text:p>
      <text:p text:style-name="P589"><text:span text:style-name="T590">Приведение в негодность транспортных средств или путей сообщения с<text:s/></text:span><text:span text:style-name="T591">субъективной стороны<text:s/></text:span><text:span text:style-name="T592">предлагает двойную форму вины: умысел по отношению к разрушению и другим запрещенным действиям: неосторожность по отношению к наступившим последствиям.</text:span></text:p>
      <text:p text:style-name="P593"><text:span text:style-name="T594">Субъект</text:span><text:span text:style-name="T595">ом<text:s/></text:span><text:span text:style-name="T596">п</text:span><text:span text:style-name="T597">реступления является физическое</text:span><text:span text:style-name="T598"><text:s/>вменяемое лицо, достигшее возраста<text:s/></text:span><text:span text:style-name="T599">14</text:span><text:span text:style-name="T600"><text:s/></text:span><text:span text:style-name="T601">лет.</text:span></text:p>
      <text:p text:style-name="P602"><text:span text:style-name="T603">От преступлений, ответственность за которые предусмотрена ст. ст. 167, 214 УК РФ,<text:s/></text:span><text:span text:style-name="T604">данное</text:span><text:span text:style-name="T605"><text:s/>преступление отличается предметом посягательства. Разрушение или повреждение<text:s/></text:span><text:span text:style-name="T606">путей и средств сообщений, совершенные в целях подрыва экономической безопасности и обороноспособности РФ, образует признаки состава диверсии (ст. 281 УК РФ)</text:span><text:span text:style-name="T607"><text:note text:note-class="footnote" text:id="_ftn22"><text:note-citation>23</text:note-citation><text:note-body><text:p text:style-name="P608"><text:span text:style-name="T609"><text:s/></text:span><text:span text:style-name="T610">Никулин С. Уголовное право России. Общая и Особенная части. М., 2008. С. 472.</text:span></text:p></text:note-body></text:note></text:span><text:span text:style-name="T611">. Те же деяния, со</text:span><text:span text:style-name="T612">вершенные путем взрыва, поджога либо иным способом, создающим опасность гибели людей или наступления иных общественно опасных последствий в целях нарушения общественной безопасности, устрашения населения или оказания воздействия на принятие решений органам</text:span><text:span text:style-name="T613">и власти, оцениваются как терроризм и квалифицируются по ст. 205 УК РФ</text:span><text:span text:style-name="T614"><text:note text:note-class="footnote" text:id="_ftn23"><text:note-citation>24</text:note-citation><text:note-body><text:p text:style-name="P615"><text:span text:style-name="T616"><text:s/></text:span><text:span text:style-name="T617">Журавлев М. Общая и Особенная части. М., 2008. С. 596.</text:span></text:p></text:note-body></text:note></text:span><text:span text:style-name="T618">.</text:span></text:p>
      <text:p text:style-name="P619"><text:span text:style-name="T620">Неоказание капитаном судна помощи терпящим бедствие<text:s/></text:span><text:span text:style-name="T621">(ст. 270 УК РФ).<text:s/></text:span><text:span text:style-name="T622">В качестве<text:s/></text:span><text:span text:style-name="T623">непосредственного<text:s/></text:span><text:span text:style-name="T624">объекта выступает общественн</text:span><text:span text:style-name="T625">ое отношение, обеспечивающее безопасность движения и эксплуатации водного транспорта.<text:s/></text:span><text:span text:style-name="T626">Дополнительным<text:s/></text:span><text:span text:style-name="T627">объектом являются интересы жизни, здоровья и собственности. Потерпевшими признаются терпящие бедствие люди (один человек), находящиеся в воде, на борту тон</text:span><text:span text:style-name="T628">ущего судна, в лодке или на плоту, жизни и здоровью которых угрожает серьезная опасность.</text:span></text:p>
      <text:p text:style-name="P629"><text:span text:style-name="T630">С<text:s/></text:span><text:span text:style-name="T631">объективной стороны<text:s/></text:span><text:span text:style-name="T632">рассматриваемое преступление выражается в невыполнении капитаном судна его международно-правовой обязанности по оказанию терпящим бедствие на мо</text:span><text:span text:style-name="T633">ре или на ином водном пути (судоходном озере или реке) при наличии<text:s/></text:span><text:span text:style-name="T634">в<text:s/></text:span><text:span text:style-name="T635">создавшейся обстановке реальной возможности оказания помощи людям, терпящим бедствие, без серьезной опасности для своего судна, его экипажа и пассажиров</text:span><text:span text:style-name="T636"><text:note text:note-class="footnote" text:id="_ftn24"><text:note-citation>25</text:note-citation><text:note-body><text:p text:style-name="Текстсноски"><text:s/><text:span text:style-name="T637">Комментарий</text:span><text:s/><text:span text:style-name="T638">к</text:span><text:s/><text:span text:style-name="T639">Уголовному</text:span><text:s/><text:span text:style-name="T640">кодексу</text:span>: URL:<text:s/>http:// ugolkod.ru/kommentarii-k-st-270-uk-rf</text:p></text:note-body></text:note></text:span><text:span text:style-name="T641">.</text:span></text:p>
      <text:p text:style-name="P642"><text:span text:style-name="T643">Ведомственными нормативными<text:s/></text:span><text:span text:style-name="T644">правовыми актами, действующими на морском и речном флоте, а также отдельными положениями международного права предусмотрены требования, согласно которым капитан корабля, получивший сигнал бедствия или обнаруживший на водных путях находящегося в опасности ч</text:span><text:span text:style-name="T645">еловека, плот, судно, обязан оказывать помощь терпящим бедствие, одновременно принимая все меры к тому, чтобы не подвергнуть опасности свое судно. В случае, когда оказание помощи сопряжено с серьезной опасностью для судна, экипажа и пассажиров, капитан осв</text:span><text:span text:style-name="T646">обождается от указанной обязанности. Серьезной признается опасность, угрожающая судну в целом, а также жизни и здоровью пассажиров и членам экипажа (наличие реального риска взрыва, пожара на судне, опасность оказаться за бортом и т.д.). По общему правилу н</text:span><text:span text:style-name="T647">е может признаваться серьезной опасность, угрожающая материальным ценностям, находящимся на судне. Не могут служить обстоятельствами, оправдывающими неоказание помощи терпящим бедствие, такие аргументы, как нарушение графика плавания, сроков прибытия в</text:span><text:span text:style-name="T648"><text:s/></text:span><text:span text:style-name="T649">пун</text:span><text:span text:style-name="T650">кт назначения, наступления имущественного ущерба (как в виде прямого материального вреда, так и упущенной выгоды) и т.п</text:span><text:span text:style-name="T651"><text:note text:note-class="footnote" text:id="_ftn25"><text:note-citation>26</text:note-citation><text:note-body><text:p text:style-name="Текстсноски"><text:s/><text:span text:style-name="T652">Студопедия</text:span><text:span text:style-name="T653">:<text:s/></text:span><text:span text:style-name="T654">URL</text:span><text:span text:style-name="T655">:<text:s/></text:span><text:span text:style-name="T656">https</text:span><text:span text:style-name="T657">://</text:span><text:span text:style-name="T658">studopedia</text:span><text:span text:style-name="T659">.</text:span><text:span text:style-name="T660">ru</text:span><text:span text:style-name="T661">/9_129662_</text:span><text:span text:style-name="T662">i</text:span><text:span text:style-name="T663">-</text:span><text:span text:style-name="T664">ekspluatatsii</text:span><text:span text:style-name="T665">-</text:span><text:span text:style-name="T666">transporta</text:span><text:span text:style-name="T667">.</text:span><text:span text:style-name="T668">html</text:span></text:p></text:note-body></text:note></text:span><text:span text:style-name="T669">.</text:span></text:p>
      <text:p text:style-name="P670">Отказ терпящих бедствие от принятия помощи по общему правилу исключает состав данного преступления.</text:p>
      <text:p text:style-name="P671"><text:span text:style-name="T672">Состав формальный и преступление сч</text:span><text:span text:style-name="T673">итается оконченным с момента бездействия капитана в условиях необходимости оказания помощи терпящим бедствие на море или ином водном пути. При решении вопроса об ответственности капитана за неприбытие к месту, где терпит бедствие водное судно, надлежит уст</text:span><text:span text:style-name="T674">ановить, что капитаном корабля получен сигнал «</text:span><text:span text:style-name="T675">SOS</text:span><text:span text:style-name="T676">». Информация о бедствии может поступить как от экипажа судна, терпящего бедствие, так от третьих лиц. Кроме того, необходимо установить, что получившее просьбу о помощи водное судно находилось от терпящих<text:s/></text:span><text:span text:style-name="T677">бедствие на расстоянии, позволяющем прибыть к месту происшествия для ее оказания. Ответственность наступает независимо от того, спаслись или погибли терпящие бедствие люди.</text:span></text:p>
      <text:p text:style-name="P678"><text:span text:style-name="T679">Состав неоказания капитаном судна помощи терпящим бедствие опирается на положения с</text:span><text:span text:style-name="T680">т. 98 Конвенции ООН по морскому праву от 10 декабря 1982 г., согласно которой каждое государство вменяет в обязанность капитану любого судна, плавающего под его флагом, в той мере, в какой капитан может это сделать, не подвергая к серьезной опасности судно</text:span><text:span text:style-name="T681">, экипаж или пассажиров (оказывать помощь любому обнаруженному в море лицу, которому угрожает гибель; следовать со всей возможной скоростью на помощь терпящим бедствие, если ему сообщено, что они нуждаются в помощи, поскольку на такое действие с его сторон</text:span><text:span text:style-name="T682">ы можно разумно рассчитывать; после столкновения оказать помощь другому судну, его экипажу и его пассажирам и, когда это возможно, сообщить этому другому судну наименование своего судна, порт его регистрации и ближайший порт, в который оно зайдет)</text:span><text:span text:style-name="T683"><text:note text:note-class="footnote" text:id="_ftn26"><text:note-citation>27</text:note-citation><text:note-body><text:p text:style-name="Текстсноски"><text:span text:style-name="T684"><text:s/></text:span><text:span text:style-name="T685">"Конв</text:span><text:span text:style-name="T686">енция Организации Объединенных Наций по морскому праву" (UNCLOS) (заключена в г. Монтего-Бее 10.12.1982) (с изм. от 23.07.1994)</text:span><text:span text:style-name="T687">//</text:span><text:span text:style-name="T688"><text:s/>http://www.consultant.ru</text:span></text:p></text:note-body></text:note></text:span><text:span text:style-name="T689">.</text:span></text:p>
      <text:p text:style-name="P690"><text:span text:style-name="T691">По<text:s/></text:span><text:span text:style-name="T692">объективной стороне<text:s/></text:span><text:span text:style-name="T693">преступления на квалификацию влияет место совершения преступления и обстановка. Местом совершения выступ</text:span><text:span text:style-name="T694">ают водные пути. Под водными путями понимается водное пространство, которое используется для судоходства</text:span><text:span text:style-name="T695"><text:note text:note-class="footnote" text:id="_ftn27"><text:note-citation>28</text:note-citation><text:note-body><text:p text:style-name="P696"><text:span text:style-name="T697"><text:s/></text:span><text:span text:style-name="T698">Дуюнов В. Уголовное право России. Общая и Особенная части. М., 2008. С. 521.</text:span></text:p></text:note-body></text:note></text:span><text:span text:style-name="T699">. К ним относятся открытые и внутренние моря, территориальные воды РФ и<text:s/></text:span><text:span text:style-name="T700">другого государства. Обстановка</text:span><text:span text:style-name="T701">—<text:s/></text:span><text:span text:style-name="T702">терпящее бедствие судно, лодка и т.д.</text:span></text:p>
      <text:p text:style-name="P703"><text:span text:style-name="T704">С<text:s/></text:span><text:span text:style-name="T705">субъективной стороны<text:s/></text:span><text:span text:style-name="T706">это преступление совершается с прямым умыслом, т.е. капитан судна сознает наличие серьезной опасности для людей, которые терпят бедствие на водном пути, и то, что</text:span><text:span text:style-name="T707"><text:s/>у него имеется возможность оказать им помощь без ущерба для своего корабля, но желает уклониться от оказания необходимой людям помощи</text:span><text:span text:style-name="T708"><text:note text:note-class="footnote" text:id="_ftn28"><text:note-citation>29</text:note-citation><text:note-body><text:p text:style-name="P709"><text:span text:style-name="T710"><text:s/></text:span><text:span text:style-name="T711">Наумов А.В. Российское уголовное право. Курс лекций: в 3 т. Т. 1: Общая часть. М., 2007. С. 601.</text:span></text:p></text:note-body></text:note></text:span><text:span text:style-name="T712">. Мотив и цель преступ</text:span><text:span text:style-name="T713">ления на квалификацию не влияют. Мотивами поведения капитана могут быть враждебное отношение к экипажу и пассажирам судна другой страны, ложно понятые интересы службы, карьеристские соображения и другие побуждения.</text:span></text:p>
      <text:p text:style-name="P714"><text:span text:style-name="T715">Субъект<text:s/></text:span><text:span text:style-name="T716">преступления специальный —<text:s/></text:span><text:span text:style-name="T717">капитан судна либо лицо, исполняющее обязанности капитана во время его болезни или в связи с его отдыхом.</text:span></text:p>
      <text:p text:style-name="P718">Действия членов экипажа, не выполнивших приказ капитана об оказании помощи терпящим бедствие, могут быть квалифицированы по ст. 125 УК<text:s/>РФ. По этой же статье несет ответственность капитан судна, терпящего бедствие, за неоказание помощи членам своего экипажа или пассажирам. Оставление погибающего военного корабля командиром, не исполнившим до конца свои служебные обязанности, влечет ответственность по ст. 345 УК<text:s/>РФ.</text:p>
      <text:p text:style-name="P719"/>
      <text:p text:style-name="P720">ЗАКЛЮЧЕНИЕ</text:p>
      <text:p text:style-name="P721">Нами была рассмотрена уголовную ответственность за нарушение правил дорожного движения и эксплуатации транспортных средств, а также дана общая характеристика преступного нарушения правил дорожного движения и эксплуатации транспортных<text:s/>средств.</text:p>
      <text:p text:style-name="P722">Из всего вышеизложенного можно сделать следующие выводы.</text:p>
      <text:p text:style-name="P723">Непосредственным объектом нарушения правил дорожного движения и эксплуатации транспортных средств следует признавать общественные отношения, обеспечивающие безопасность дорожного движения и<text:s/>эксплуатации транспортных средств.</text:p>
      <text:p text:style-name="P724"><text:span text:style-name="T725">Ныне действующая ст.264 УК РФ устанавливает ответственность за нарушение правил дорожного движения и эксплуатации транспортных средств лицом, управляющим автомобилем, трамваем либо другим механическим транспортным средств</text:span><text:span text:style-name="T726">ом, повлекшее по неосторожности причинение тяжкого или средней тяжести вреда здоровью человека</text:span><text:span text:style-name="T727">. В ч.2 данной статьи установлена ответственнос</text:span><text:span text:style-name="T728">ть за более тяжкий вид данного преступления – «то же деяние, повлекшее по неосторожности смерть человека». И, наконец, ч.3 ст. 264 УК РФ устанавливает еще более строгое наказание, если действия, предусмотренные частью первой настоящей статьи, повлекли по н</text:span><text:span text:style-name="T729">еосторожности смерть двух и более лиц. Предусмотренная ст. 264 УК РФ уголовная ответственность за нарушение по легкомыслию или небрежности правил дорожного движения и эксплуатации транспортных средств наступает, если данные нарушения повлекли следующие вре</text:span><text:span text:style-name="T730">дные последствия: смерть человека; причинение тяжкого или средней тяжести вреда здоровью; причинение крупного ущерба.</text:span></text:p>
      <text:p text:style-name="P731">Между нарушением правил дорожного движения и эксплуатации транспортных средств и наступившими последствиями должна существовать причинная<text:s/>связь, т. е. данные нарушения должны быть причиной аварии, ее необходимым условием: если бы не было нарушений, то не произошло бы и аварии, результатом которой явились указанные в ст. 264 УК РФ вредные последствия.</text:p>
      <text:p text:style-name="P732">Степень тяжести причиненного здоровью вреда определяется судебно-медицинским экспертом.</text:p>
      <text:p text:style-name="P733">К ответственности за нарушение правил дорожного движения и эксплуатации транспортных средств может быть привлечено лицо, управляющее автомобилем, трамваем либо другим механическим транспортным средством. Под другими механическими транспортными средствами понимаются троллейбусы, трактора, иные самоходные машины, мотоциклы и иные транспортные средства, кроме мопедов и приравненных к ним других подобных транспортных средств, передвигающиеся по дорогам с помощью двигателя. Лицо признается управляющим транспортным средством независимо от того, управляет ли оно машиной, которая движется своим ходом, или машиной, которая движется на прицепе у другой машины. Отсутствие водительского удостоверения у лица, управляющего транспортным средством, а равно лишение его этих прав не имеет значения для привлечения виновного к ответственности. Виновным может быть признан водитель, непосредственно управляющий транспортным средством, безотносительно к основаниям управления (собственник, лицо, управляющее по доверенности, либо лицо, угнав шее транспортное средство, и т. д.). К ответственности за совершение данного преступления может быть привлечено вменяемое лицо, достигшее 16-летнего возраста.</text:p>
      <text:p text:style-name="P734"/>
      <text:p text:style-name="P735">СПИСОК ИСПОЛЬЗУЕМЫХ ИСТОЧНИКОВ</text:p>
      <text:list text:style-name="LFO4" text:continue-numbering="true">
        <text:list-item>
          <text:p text:style-name="P736"><text:span text:style-name="T737">Постановление Пленума Верховного Суда РФ от 09.12.2008 N 25 (ред. от 24.05.2016) "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text:span></text:p>
        </text:list-item>
        <text:list-item>
          <text:p text:style-name="P738">Постановление Правительства РФ от 23.10.1993 N 1090 (ред. от 24.02.2010) "О Правилах дорожного движения" (вместе с "Основными положениями по допуску транспортных средств к эксплуатации и обязанности должностных лиц по обеспечению безопасности дорожного движения")</text:p>
        </text:list-item>
        <text:list-item>
          <text:p text:style-name="P739">Указ Президента РФ от 15.06.1998 N 711 (ред. от 03.07.2008) "О дополнительных мерах по обеспечению безопасности дорожного движения" (вместе с "Положением о Государственной инспекции безопасности дорожного движения Министерства внутренних дел Российской Федерации") (с изм. и доп., вступающими в силу с 03.07.2008)</text:p>
        </text:list-item>
        <text:list-item>
          <text:p text:style-name="P740"><text:span text:style-name="T741">"Конвенция Организации Объединенных Наций по морскому праву" (UNCLOS) (заключена в г. Монтего-Бее 10.12.1982) (с изм. от 23.07.1994)</text:span></text:p>
        </text:list-item>
        <text:list-item>
          <text:p text:style-name="P742"><text:span text:style-name="T743">Федеральный закон от 10.12.1995 N 196-ФЗ (ред. от 25.11.2009) "О безопасности дорожного движения" (принят ГД ФС РФ от 15.11.1995)</text:span></text:p>
        </text:list-item>
        <text:list-item>
          <text:p text:style-name="P744">"Кодекс Российской Федерации об административных правонарушениях" от 30.12.2001 N 195-ФЗ (принят ГД ФС РФ 20.12.2001) (ред. от 19.05.2010)</text:p>
        </text:list-item>
        <text:list-item>
          <text:p text:style-name="P745"><text:span text:style-name="T746">"Уголовный кодекс Российской Федерации" от 13.06.1996 N 63-ФЗ (принят ГД ФС РФ 24.05.1996) (ред. от 19.05.2010)</text:span></text:p>
        </text:list-item>
        <text:list-item>
          <text:p text:style-name="P747">Лукьянов<text:s/>В.В. Состав и квалификация дорожно-транспортных преступлений и административных правонарушений. Специальные вопросы уголовного и административного права. М., 2008</text:p>
        </text:list-item>
        <text:list-item>
          <text:p text:style-name="P748">Безверхов А.Т., Будкина Л.В, «Уголовное право Российской Федерации». Курс лекций – Издательство «Самарский Университет», 2009</text:p>
        </text:list-item>
        <text:list-item>
          <text:p text:style-name="P749">Рарог А.И. Уголовное право Российской Федерации. Общая часть: учебник. М., 2007. С. 306.</text:p>
        </text:list-item>
        <text:list-item>
          <text:p text:style-name="P750">Казанцев С. Я., Кругликов Л. Л., Мазуренко П. Н., Сундуров Ф. Р. Уголовное право. М., 2007. С. 184.</text:p>
        </text:list-item>
        <text:list-item>
          <text:p text:style-name="P751">Прохоров Л. А., Прохорова М. Л. Уголовное право. М., 2007. С. 428.</text:p>
        </text:list-item>
        <text:list-item>
          <text:p text:style-name="P752">Батычко В.Т., «Уголовное право. Общая и особенная части». Курс лекций. – М.: «Юрайт-Издат», 2008</text:p>
        </text:list-item>
        <text:list-item>
          <text:p text:style-name="P753">Прохоров Л. А., Прохорова М. Л.<text:s/>Уголовное право. М., 2007. С. 428.</text:p>
        </text:list-item>
        <text:list-item>
          <text:p text:style-name="P754">Уголовное право России. Особенная часть / Под редакцией А. И. Рарога. М., 2007. С. 492.</text:p>
        </text:list-item>
        <text:list-item>
          <text:p text:style-name="P755">Уголовное право Российской Федерации. Особенная часть. Учебник / Под редакцией Л.В. Иногамовой-Хегай, А.И. Рарога, А.И. Чучаева. М.,<text:s/>2007. С. 416.</text:p>
        </text:list-item>
        <text:list-item>
          <text:p text:style-name="P756">Уголовное право Российской Федерации / Под редакцией В.С. Комисарова. М., 2008. С. 243.</text:p>
        </text:list-item>
        <text:list-item>
          <text:p text:style-name="P757">Никулин С. Уголовное право России. Общая и Особенная части. М., 2008. С. 472.</text:p>
        </text:list-item>
        <text:list-item>
          <text:p text:style-name="P758">Журавлев М. Общая и Особенная части. М., 2008. С. 596.</text:p>
        </text:list-item>
        <text:list-item>
          <text:p text:style-name="P759">Дуюнов В. Уголовное право России. Общая и Особенная части. М., 2008. С. 521.</text:p>
        </text:list-item>
        <text:list-item>
          <text:p text:style-name="P760">Наумов А.В. Российское уголовное право. Курс лекций: в 3 т. Т. 1: Общая часть. М., 2007. С. 601.</text:p>
        </text:list-item>
        <text:list-item>
          <text:p text:style-name="P761"/>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asian="ru" style:country-asian="RU"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 style:display-name="Text" style:family="paragraph" style:parent-style-name="Названиеобъекта">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Названиеобъекта">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ddressee" style:display-name="Addressee" style:family="paragraph" style:parent-style-name="Standard">
      <style:paragraph-properties text:number-lines="false" fo:margin-bottom="0.0416in"/>
      <style:text-properties fo:hyphenate="false"/>
    </style:style>
    <style:style style:name="Drawing" style:display-name="Drawing" style:family="paragraph" style:parent-style-name="Названиеобъекта">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 style:display-name="Table" style:family="paragraph" style:parent-style-name="Названиеобъекта">
      <style:text-properties fo:hyphenate="false"/>
    </style:style>
    <style:style style:name="ListLabel1" style:display-name="ListLabel 1" style:family="text">
      <style:text-properties fo:font-size="12pt" style:font-size-asian="12pt" style:font-size-complex="12pt"/>
    </style:style>
    <style:style style:name="NumberingSymbols" style:display-name="Numbering Symbols" style:family="text"/>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style:style style:name="Абзацсписка" style:display-name="Абзац списка" style:family="paragraph" style:parent-style-name="Обычный">
      <style:paragraph-properties fo:widows="2" fo:orphans="2"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p58" style:display-name="p58"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24" style:display-name="ft24" style:family="text" style:parent-style-name="Основнойшрифтабзаца"/>
    <style:style style:name="ft19" style:display-name="ft19" style:family="text" style:parent-style-name="Основнойшрифтабзаца"/>
    <style:style style:name="p7" style:display-name="p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9" style:display-name="p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57" style:display-name="p5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59" style:display-name="p5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60" style:display-name="p6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54" style:display-name="p54"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64" style:display-name="p64"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49" style:display-name="p4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37" style:display-name="p13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89" style:display-name="ft89" style:family="text" style:parent-style-name="Основнойшрифтабзаца"/>
    <style:style style:name="p161" style:display-name="p16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15" style:display-name="ft15" style:family="text" style:parent-style-name="Основнойшрифтабзаца"/>
    <style:style style:name="ft16" style:display-name="ft16" style:family="text" style:parent-style-name="Основнойшрифтабзаца"/>
    <style:style style:name="p106" style:display-name="p10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3" style:display-name="p15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02" style:display-name="p102"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28" style:display-name="p228"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100" style:display-name="ft100" style:family="text" style:parent-style-name="Основнойшрифтабзаца"/>
    <style:style style:name="p50" style:display-name="p5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56" style:display-name="p5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25" style:display-name="ft25" style:family="text" style:parent-style-name="Основнойшрифтабзаца"/>
    <style:style style:name="p51" style:display-name="p5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666" style:display-name="p66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53" style:display-name="ft53" style:family="text" style:parent-style-name="Основнойшрифтабзаца"/>
    <style:style style:name="p195" style:display-name="p195"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11" style:display-name="p11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t73" style:display-name="ft73"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blk" style:display-name="blk" style:family="text" style:parent-style-name="Основнойшрифтабзаца"/>
    <style:style style:name="b" style:display-name="b" style:family="text" style:parent-style-name="Основнойшрифтабзаца"/>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1LVL4" style:family="text">
      <style:text-properties fo:font-size="12pt" style:font-size-asian="12pt" style:font-size-complex="12pt"/>
    </style:style>
    <style:style style:name="WW_CharLFO1LVL5" style:family="text">
      <style:text-properties fo:font-size="12pt" style:font-size-asian="12pt" style:font-size-complex="12pt"/>
    </style:style>
    <style:style style:name="WW_CharLFO1LVL6" style:family="text">
      <style:text-properties fo:font-size="12pt" style:font-size-asian="12pt" style:font-size-complex="12pt"/>
    </style:style>
    <style:style style:name="WW_CharLFO1LVL7" style:family="text">
      <style:text-properties fo:font-size="12pt" style:font-size-asian="12pt" style:font-size-complex="12pt"/>
    </style:style>
    <style:style style:name="WW_CharLFO1LVL8" style:family="text">
      <style:text-properties fo:font-size="12pt" style:font-size-asian="12pt" style:font-size-complex="12pt"/>
    </style:style>
    <style:style style:name="WW_CharLFO1LVL9" style:family="text">
      <style:text-properties fo:font-size="12pt" style:font-size-asian="12pt" style:font-size-complex="12pt"/>
    </style:style>
    <text:list-style style:name="WWNum2" style:display-name="WWNum2">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style style:name="WW_CharLFO2LVL5" style:family="text">
      <style:text-properties fo:font-size="12pt" style:font-size-asian="12pt" style:font-size-complex="12pt"/>
    </style:style>
    <style:style style:name="WW_CharLFO2LVL6" style:family="text">
      <style:text-properties fo:font-size="12pt" style:font-size-asian="12pt" style:font-size-complex="12pt"/>
    </style:style>
    <style:style style:name="WW_CharLFO2LVL7" style:family="text">
      <style:text-properties fo:font-size="12pt" style:font-size-asian="12pt" style:font-size-complex="12pt"/>
    </style:style>
    <style:style style:name="WW_CharLFO2LVL8" style:family="text">
      <style:text-properties fo:font-size="12pt" style:font-size-asian="12pt" style:font-size-complex="12pt"/>
    </style:style>
    <style:style style:name="WW_CharLFO2LVL9" style:family="text">
      <style:text-properties fo:font-size="12pt" style:font-size-asian="12pt" style:font-size-complex="12pt"/>
    </style:style>
    <text:list-style style:name="WWNum3" style:display-name="WWNum3">
      <text:list-level-style-number text:level="1" text:style-name="WW_CharLFO2LVL1" style:num-prefix=" " style:num-suffix=" "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text:style-name="WW_CharLFO2LVL2" style:num-prefix=" " style:num-suffix=" ."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LVL3" style:num-prefix=" " style:num-suffix=" " style:num-format="1" text:display-levels="3">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text:style-name="WW_CharLFO2LVL4" style:num-prefix=" " style:num-suffix=" "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LVL5" style:num-prefix=" " style:num-suffix=" " style:num-format="1"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prefix=" " style:num-suffix=" "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prefix=" " style:num-suffix=" "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prefix=" " style:num-suffix=" "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 style:num-suffix=" "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настасия Бакина</dc:creator>
    <meta:creation-date>2009-04-16T11:32:00Z</meta:creation-date>
    <dc:date>2019-07-09T08:50:00Z</dc:date>
    <meta:print-date>2019-06-04T00:25:00Z</meta:print-date>
    <meta:template xlink:href="Normal.dotm" xlink:type="simple"/>
    <meta:editing-cycles>17</meta:editing-cycles>
    <meta:editing-duration>PT29460S</meta:editing-duration>
    <meta:user-defined meta:name="Info 1"/>
    <meta:user-defined meta:name="Info 2"/>
    <meta:user-defined meta:name="Info 3"/>
    <meta:user-defined meta:name="Info 4"/>
    <meta:document-statistic meta:page-count="1" meta:paragraph-count="80" meta:word-count="6035" meta:character-count="40360" meta:row-count="286" meta:non-whitespace-character-count="34405"/>
  </office:meta>
</office:document-meta>
</file>